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145in" text:min-label-width="0.25in" text:list-level-position-and-space-mode="label-alignment">
          <style:list-level-label-alignment text:label-followed-by="listtab" fo:margin-left="5.864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indent="3.75in"/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style:contextual-spacing="true" fo:text-indent="3.75in"/>
      <style:text-properties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style:contextual-spacing="true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25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26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27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28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29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30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31" style:parent-style-name="Normal" style:family="paragraph">
      <style:paragraph-properties style:contextual-spacing="true" fo:text-align="center"/>
      <style:text-properties fo:font-size="10pt" style:font-size-asian="10pt" style:font-size-complex="10pt"/>
    </style:style>
    <style:style style:name="P32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33" style:parent-style-name="Normal" style:family="paragraph">
      <style:paragraph-properties style:contextual-spacing="true" fo:text-align="center"/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35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36" style:parent-style-name="Normal" style:family="paragraph">
      <style:paragraph-properties style:contextual-spacing="true" fo:line-height="150%"/>
      <style:text-properties fo:font-size="10pt" style:font-size-asian="10pt" style:font-size-complex="10pt"/>
    </style:style>
    <style:style style:name="P37" style:parent-style-name="Normal" style:family="paragraph">
      <style:paragraph-properties style:contextual-spacing="true" fo:line-height="150%"/>
      <style:text-properties fo:font-size="10pt" style:font-size-asian="10pt" style:font-size-complex="10pt"/>
    </style:style>
    <style:style style:name="P38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39" style:parent-style-name="Normal" style:family="paragraph">
      <style:paragraph-properties style:contextual-spacing="true"/>
    </style:style>
    <style:style style:name="T4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Normal" style:family="paragraph">
      <style:paragraph-properties style:contextual-spacing="true"/>
    </style:style>
    <style:style style:name="T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style:contextual-spacing="true" fo:margin-bottom="0in"/>
      <style:text-properties fo:font-size="10pt" style:font-size-asian="10pt" style:font-size-complex="10pt"/>
    </style:style>
    <style:style style:name="P46" style:parent-style-name="Normal" style:family="paragraph">
      <style:paragraph-properties style:contextual-spacing="true" fo:margin-bottom="0in"/>
      <style:text-properties fo:font-size="10pt" style:font-size-asian="10pt" style:font-size-complex="10pt"/>
    </style:style>
    <style:style style:name="P47" style:parent-style-name="Normal" style:family="paragraph">
      <style:paragraph-properties style:contextual-spacing="true" fo:margin-bottom="0in"/>
      <style:text-properties fo:font-size="10pt" style:font-size-asian="10pt" style:font-size-complex="10pt"/>
    </style:style>
    <style:style style:name="P48" style:parent-style-name="Normal" style:family="paragraph">
      <style:paragraph-properties style:contextual-spacing="true" fo:margin-bottom="0in"/>
      <style:text-properties fo:font-size="10pt" style:font-size-asian="10pt" style:font-size-complex="10pt"/>
    </style:style>
    <style:style style:name="P49" style:parent-style-name="Normal" style:family="paragraph">
      <style:paragraph-properties style:contextual-spacing="true" fo:margin-left="1.6145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style:contextual-spacing="true"/>
    </style:style>
    <style:style style:name="T5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style:contextual-spacing="true"/>
    </style:style>
    <style:style style:name="T5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P56" style:parent-style-name="Normal" style:family="paragraph">
      <style:paragraph-properties style:contextual-spacing="true"/>
    </style:style>
    <style:style style:name="T5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style:contextual-spacing="true"/>
    </style:style>
    <style:style style:name="T6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63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64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65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66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67" style:parent-style-name="Normal" style:family="paragraph">
      <style:paragraph-properties style:contextual-spacing="true" fo:text-align="center"/>
      <style:text-properties fo:font-size="10pt" style:font-size-asian="10pt" style:font-size-complex="10pt"/>
    </style:style>
    <style:style style:name="P68" style:parent-style-name="Normal" style:family="paragraph">
      <style:paragraph-properties style:contextual-spacing="true"/>
    </style:style>
    <style:style style:name="T69" style:parent-style-name="DefaultParagraphFont" style:family="text">
      <style:text-properties fo:font-size="10pt" style:font-size-asian="10pt" style:font-size-complex="10pt" style:language-asian="it" style:country-asian="IT"/>
    </style:style>
    <style:style style:name="P70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71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72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73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74" style:parent-style-name="Normal" style:family="paragraph">
      <style:paragraph-properties style:contextual-spacing="true"/>
      <style:text-properties fo:font-size="10pt" style:font-size-asian="10pt" style:font-size-complex="10pt"/>
    </style:style>
    <style:style style:name="P75" style:parent-style-name="Normal" style:family="paragraph">
      <style:paragraph-properties style:contextual-spacing="true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Dirigente Scolastico <text:s/><text:s/>I.C.COMO ALBATE</text:p>
      <text:p text:style-name="P20"/>
      <text:p text:style-name="P21"><text:span text:style-name="T22">Oggetto:<text:s/></text:span><text:span text:style-name="T23">RICHIESTA ASTENSIONE DAL LAVORO – A.T.A.</text:span></text:p>
      <text:p text:style-name="P24"/>
      <text:p text:style-name="P25"/>
      <text:p text:style-name="P26">Il/la sottoscritto/a <text:s text:c="2"/>_____________________________________________________________________</text:p>
      <text:p text:style-name="P27"/>
      <text:p text:style-name="P28">in servizio presso la Scuola d’Infanzia/Elementare/Sec.1^grado ___________________________________</text:p>
      <text:p text:style-name="P29"/>
      <text:p text:style-name="P30">in qualità di __________________________________________________________________________</text:p>
      <text:p text:style-name="P31">Ass.te Amm.vo <text:s/>/ Collab.Scol.co</text:p>
      <text:p text:style-name="P32"/>
      <text:p text:style-name="P33">CHIEDE</text:p>
      <text:p text:style-name="P34">di poter usufruire per il periodo</text:p>
      <text:p text:style-name="P35"/>
      <text:p text:style-name="P36">dal ______________ <text:s text:c="2"/>al <text:s text:c="3"/>______________ <text:s text:c="2"/>di complessivi N. <text:s/>____ <text:s text:c="4"/>giorni di:</text:p>
      <text:p text:style-name="P37">dal ______________ <text:s text:c="2"/>al <text:s text:c="3"/>______________ <text:s text:c="2"/>di complessivi N. <text:s/>____ <text:s text:c="4"/>giorni di:</text:p>
      <text:p text:style-name="P38"/>
      <text:p text:style-name="P39"><text:span text:style-name="T40"></text:span><text:span text:style-name="T41"><text:s/>malattia</text:span></text:p>
      <text:p text:style-name="P42"><text:span text:style-name="T43"></text:span><text:span text:style-name="T44"><text:s/>permesso retribuito per:</text:span></text:p>
      <text:list text:style-name="LFO12" text:continue-numbering="true">
        <text:list-item>
          <text:p text:style-name="P45">motivi personali / familiari (arti.15 C.C.N.L.) <text:s/>_______</text:p>
        </text:list-item>
        <text:list-item>
          <text:p text:style-name="P46">partecipazione a concorso / esame <text:s text:c="19"/>_______</text:p>
        </text:list-item>
        <text:list-item>
          <text:p text:style-name="P47">matrimonio <text:s text:c="55"/>_______</text:p>
        </text:list-item>
        <text:list-item>
          <text:p text:style-name="P48">lutto familiare <text:s text:c="51"/>_______</text:p>
        </text:list-item>
      </text:list>
      <text:p text:style-name="P49"/>
      <text:p text:style-name="P50"><text:span text:style-name="T51"></text:span><text:span text:style-name="T52"><text:s/>astensione obbligatoria per maternità e puerperio (Legge 53/2000)</text:span></text:p>
      <text:p text:style-name="P53"><text:span text:style-name="T54"></text:span><text:span text:style-name="T55"><text:s/>congedo per malattia del figlio (L. 53/2000)</text:span></text:p>
      <text:p text:style-name="P56"><text:span text:style-name="T57"></text:span><text:span text:style-name="T58"><text:s/>congedo Parentale Gen.le nei primi 12 anni di vita del bambino (D.lgs. 151/2001)</text:span></text:p>
      <text:p text:style-name="P59"><text:span text:style-name="T60"></text:span><text:span text:style-name="T61"><text:s/>altro _________________________________________________________________________________</text:span></text:p>
      <text:p text:style-name="P62"/>
      <text:p text:style-name="P63">Durante <text:s/>il periodo di assenza dichiara di essere reperibile al seguente indirizzo:</text:p>
      <text:p text:style-name="P64">_______________________________________________________________________________________</text:p>
      <text:p text:style-name="P65"/>
      <text:p text:style-name="P66">Luogo e data _______________________ <text:s text:c="45"/>______________________________<text:s/></text:p>
      <text:p text:style-name="P67"><text:s text:c="112"/>Firma</text:p>
      <text:p text:style-name="P68"><text:span text:style-name="T69"><draw:connector draw:type="line" svg:x1="0in" svg:y1="0.08333in" svg:x2="6.875in" svg:y2="0.08333in" draw:z-index="251659264" draw:id="id0" draw:style-name="a3" draw:name="Connettore 1 3" text:anchor-type="paragraph"><svg:title/><svg:desc/></draw:connector></text:span></text:p>
      <text:p text:style-name="P70">Il/la sottoscritto/a si impegna a comunicare tempestivamente l’eventuale continuazione dell’assenza e si impegna ad allegare la documentazione giustificativa (certificati medici, attestati, ecc. …)</text:p>
      <text:p text:style-name="P71"/>
      <text:p text:style-name="P72"><text:s text:c="49"/><text:s text:c="24"/><text:s text:c="2"/>Visto, si autorizza</text:p>
      <text:p text:style-name="P73"><text:s text:c="3"/></text:p>
      <text:p text:style-name="P74"><text:s text:c="9"/>Il D.S.G.A. <text:s text:c="75"/><text:s text:c="24"/><text:s text:c="12"/>Il Dirigente Scolastico<text:s/></text:p>
      <text:p text:style-name="P75"><text:span text:style-name="T76">(</text:span><text:span text:style-name="T77">Dott.ssa Maria Raimondi</text:span><text:span text:style-name="T78">) <text:s text:c="55"/></text:span><text:span text:style-name="T79"><text:s text:c="9"/></text:span><text:span text:style-name="T80"><text:s text:c="4"/></text:span><text:span text:style-name="T81"><text:s text:c="2"/></text:span><text:span text:style-name="T82"><text:s text:c="10"/></text:span><text:span text:style-name="T83"><text:s/>(Prof.ssa RUGGIERO ANNA MARIA</text:span><text:span text:style-name="T84">)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text-indent="3.75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Normal" style:display-name="Normal" style:family="paragraph"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nfasi" style:display-name="Enfasi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le" style:display-name="Title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FootnoteText" style:display-name="Footnote Text" style:family="paragraph" style:parent-style-name="Normal">
      <style:paragraph-properties fo:margin-bottom="0in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Arial Unicode M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Arial Unicode M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145in" text:min-label-width="0.25in" text:list-level-position-and-space-mode="label-alignment">
          <style:list-level-label-alignment text:label-followed-by="listtab" fo:margin-left="5.864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229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2.833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it" style:country-asian="I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text-align="center" fo:margin-bottom="0in"/>
      <style:text-properties style:font-name="Verdana" style:font-name-complex="Tahoma"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" style:family="paragraph">
      <style:paragraph-properties fo:text-align="center" fo:margin-bottom="0in"/>
      <style:text-properties style:font-name="Verdana" style:font-name-complex="Tahoma" fo:font-size="10pt" style:font-size-asian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Verdana" style:font-name-complex="Tahoma" fo:font-size="10pt" style:font-size-asian="10pt"/>
    </style:style>
    <style:style style:name="T10" style:parent-style-name="Hyperlink" style:family="text">
      <style:text-properties style:font-name="Verdana" style:font-name-complex="Tahoma" fo:font-size="10pt" style:font-size-asian="10pt"/>
    </style:style>
    <style:style style:name="T11" style:parent-style-name="DefaultParagraphFont" style:family="text">
      <style:text-properties style:font-name="Verdana" style:font-name-complex="Tahoma" fo:font-size="10pt" style:font-size-asian="10pt"/>
    </style:style>
    <style:style style:name="T12" style:parent-style-name="Hyperlink" style:family="text">
      <style:text-properties style:font-name="Verdana" fo:font-size="10pt" style:font-size-asian="10pt"/>
    </style:style>
    <style:style style:name="T13" style:parent-style-name="DefaultParagraphFont" style:family="text">
      <style:text-properties style:font-name="Verdana" fo:font-size="10pt" style:font-size-asian="10pt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language-asian="it" style:country-asian="IT"/>
    </style:style>
    <style:style style:name="T16" style:parent-style-name="Enfasi" style:family="text">
      <style:text-properties style:font-name="Verdana" style:font-name-complex="Tahoma" fo:color="#000000" fo:font-size="10pt" style:font-size-asian="10pt" style:font-size-complex="10pt"/>
    </style:style>
    <style:style style:name="T17" style:parent-style-name="DefaultParagraphFont" style:family="text">
      <style:text-properties style:font-name="Verdana" style:font-name-complex="Tahoma" fo:color="#0000B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/>
      <style:text-properties style:font-name="Verdana" style:font-name-complex="Tahoma" fo:color="#000000" fo:font-size="10pt" style:font-size-asian="10pt" style:font-size-complex="10pt" style:language-asian="it" style:country-asian="IT"/>
    </style:style>
    <style:style style:name="T19" style:parent-style-name="DefaultParagraphFont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0.61736in" svg:height="0.606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ero dell’Istruzione e del Merito</text:span></text:p>
        <text:p text:style-name="P6">Istituto Comprensivo Statale Como Albate</text:p>
        <text:p text:style-name="P7">p.zza IV Novembre, 1 – 22100 Como <text:s/>Tel. 031 524656 <text:s/></text:p>
        <text:p text:style-name="P8"><text:span text:style-name="T9">Sito web:<text:s/></text:span><text:a xlink:href="http://www.icscomoalbate.edu.it/" office:target-frame-name="_top" xlink:show="replace"><text:span text:style-name="T10">www.icscomoalbate.edu.it</text:span></text:a><text:span text:style-name="T11"><text:s text:c="2"/>e-mail:<text:s/></text:span><text:a xlink:href="mailto:coic81200t@istruzione.it" office:target-frame-name="_top" xlink:show="replace"><text:span text:style-name="T12">coic81200t@istruzione.it</text:span></text:a><text:span text:style-name="T13"><text:s text:c="2"/></text:span></text:p>
        <text:p text:style-name="P14"><text:span text:style-name="T15"><draw:frame draw:z-index="251659264" draw:style-name="a1" draw:name="Immagine 5" text:anchor-type="paragraph" svg:x="0.00069in" svg:y="0.15486in" svg:width="6.69306in" svg:height="1.18681in" style:rel-width="scale" style:rel-height="scale"><draw:image xlink:href="media/image2.jpeg" xlink:type="simple" xlink:show="embed" xlink:actuate="onLoad"/><svg:title/><svg:desc/></draw:frame></text:span><text:span text:style-name="T16">pec:<text:s/></text:span><text:span text:style-name="T17">coic81200t@pec.istruzione.it<text:s/></text:span></text:p>
        <text:p text:style-name="P18"/>
        <text:p text:style-name="Header"/>
      </style:header>
      <style:footer>
        <text:p text:style-name="Footer"><text:span text:style-name="T19"><draw:frame draw:style-name="a2" draw:name="Immagine 1" text:anchor-type="as-char" svg:x="0in" svg:y="0in" svg:width="6.69375in" svg:height="0.28681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 Impiombato</meta:initial-creator>
    <dc:creator>Microsoft Office User</dc:creator>
    <meta:creation-date>2024-11-13T20:20:00Z</meta:creation-date>
    <dc:date>2024-11-13T20:20:00Z</dc:date>
    <meta:print-date>2020-08-07T09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227" meta:row-count="15" meta:non-whitespace-character-count="1899"/>
  </office:meta>
</office:document-meta>
</file>