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E1F2997BF391AF609D.jpg" manifest:media-type="image/jpeg"/>
  <manifest:file-entry manifest:full-path="Pictures/10000000000004910000049986F1A28622909BC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8.505cm" style:rel-column-width="29335*"/>
    </style:style>
    <style:style style:name="Tabella1.B" style:family="table-column">
      <style:table-column-properties style:column-width="3.498cm" style:rel-column-width="12066*"/>
    </style:style>
    <style:style style:name="Tabella1.D" style:family="table-column">
      <style:table-column-properties style:column-width="3.5cm" style:rel-column-width="120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style:page-number="auto"/>
      <style:text-properties officeooo:paragraph-rsid="000dbbb9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0dbbb9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4.895cm"/>
          <style:tab-stop style:position="8.297cm"/>
          <style:tab-stop style:position="11.793cm"/>
        </style:tab-stops>
      </style:paragraph-properties>
      <style:text-properties style:font-name="Arial" fo:font-size="9.5pt" officeooo:rsid="000de444" officeooo:paragraph-rsid="002440f7" style:font-size-asian="9.5pt" style:font-size-complex="9.5pt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officeooo:rsid="000de444" officeooo:paragraph-rsid="000de444" style:font-size-asian="9.5pt" style:font-size-complex="9.5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officeooo:rsid="000de444" officeooo:paragraph-rsid="0020dc09" style:font-size-asian="9.5pt" style:font-size-complex="9.5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officeooo:rsid="000de444" officeooo:paragraph-rsid="0021b00d" style:font-size-asian="9.5pt" style:font-size-complex="9.5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officeooo:rsid="000de444" officeooo:paragraph-rsid="00228346" style:font-size-asian="9.5pt" style:font-size-complex="9.5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4.895cm"/>
          <style:tab-stop style:position="9.809cm"/>
        </style:tab-stops>
      </style:paragraph-properties>
      <style:text-properties style:font-name="Arial" fo:font-size="9.5pt" officeooo:rsid="000de444" officeooo:paragraph-rsid="00228346" style:font-size-asian="9.5pt" style:font-size-complex="9.5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officeooo:rsid="000de444" officeooo:paragraph-rsid="002440f7" style:font-size-asian="9.5pt" style:font-size-complex="9.5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4.895cm"/>
          <style:tab-stop style:position="9.998cm"/>
        </style:tab-stops>
      </style:paragraph-properties>
      <style:text-properties style:font-name="Arial" fo:font-size="9.5pt" officeooo:rsid="000de444" officeooo:paragraph-rsid="002440f7" style:font-size-asian="9.5pt" style:font-size-complex="9.5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" fo:font-size="9.5pt" officeooo:rsid="0019b084" officeooo:paragraph-rsid="0007c745" style:font-size-asian="9.5pt" style:font-size-complex="9.5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officeooo:rsid="000331ea" officeooo:paragraph-rsid="000331ea" style:font-size-asian="9.5pt" style:font-size-complex="9.5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officeooo:rsid="0007c745" officeooo:paragraph-rsid="0007c745" style:font-size-asian="9.5pt" style:font-size-complex="9.5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font-name="Arial" fo:font-size="9.5pt" officeooo:rsid="0007c745" officeooo:paragraph-rsid="0018566e" style:font-size-asian="9.5pt" style:font-size-complex="9.5pt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officeooo:rsid="0007c745" officeooo:paragraph-rsid="000b086e" style:font-size-asian="9.5pt" style:font-size-complex="9.5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officeooo:rsid="0007c745" officeooo:paragraph-rsid="0018566e" style:font-size-asian="9.5pt" style:font-size-complex="9.5pt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officeooo:rsid="0007c745" officeooo:paragraph-rsid="0020dc09" style:font-size-asian="9.5pt" style:font-size-complex="9.5pt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6.992cm"/>
          <style:tab-stop style:position="9.998cm"/>
          <style:tab-stop style:position="13.021cm"/>
          <style:tab-stop style:position="16.103cm"/>
        </style:tab-stops>
      </style:paragraph-properties>
      <style:text-properties style:font-name="Arial" fo:font-size="9.5pt" officeooo:rsid="0013bc9b" officeooo:paragraph-rsid="0013bc9b" style:font-size-asian="9.5pt" style:font-size-complex="9.5pt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6.992cm"/>
          <style:tab-stop style:position="9.998cm"/>
          <style:tab-stop style:position="13.021cm"/>
          <style:tab-stop style:position="16.103cm"/>
        </style:tab-stops>
      </style:paragraph-properties>
      <style:text-properties style:font-name="Arial" fo:font-size="9.5pt" officeooo:rsid="0013bc9b" officeooo:paragraph-rsid="0020647f" style:font-size-asian="9.5pt" style:font-size-complex="9.5pt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6.992cm"/>
          <style:tab-stop style:position="9.998cm"/>
          <style:tab-stop style:position="13.021cm"/>
          <style:tab-stop style:position="16.103cm"/>
        </style:tab-stops>
      </style:paragraph-properties>
      <style:text-properties style:font-name="Arial" fo:font-size="9.5pt" officeooo:rsid="0013bc9b" officeooo:paragraph-rsid="002dd59a" style:font-size-asian="9.5pt" style:font-size-complex="9.5pt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6.992cm"/>
          <style:tab-stop style:position="9.998cm"/>
          <style:tab-stop style:position="13.021cm"/>
          <style:tab-stop style:position="16.103cm"/>
        </style:tab-stops>
      </style:paragraph-properties>
      <style:text-properties style:font-name="Arial" fo:font-size="9.5pt" officeooo:rsid="0013bc9b" officeooo:paragraph-rsid="002f7054" style:font-size-asian="9.5pt" style:font-size-complex="9.5pt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6.992cm"/>
          <style:tab-stop style:position="9.998cm"/>
          <style:tab-stop style:position="13.021cm"/>
          <style:tab-stop style:position="16.103cm"/>
        </style:tab-stops>
      </style:paragraph-properties>
      <style:text-properties style:font-name="Arial" fo:font-size="9.5pt" officeooo:rsid="002f7054" officeooo:paragraph-rsid="002f7054" style:font-size-asian="9.5pt" style:font-size-complex="9.5pt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fo:font-weight="bold" officeooo:rsid="0007c745" officeooo:paragraph-rsid="0007c745" style:font-size-asian="9.5pt" style:font-weight-asian="bold" style:font-size-complex="9.5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fo:font-weight="bold" officeooo:rsid="000de444" officeooo:paragraph-rsid="000de444" style:font-size-asian="9.5pt" style:font-weight-asian="bold" style:font-size-complex="9.5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fo:font-weight="bold" officeooo:rsid="000de444" officeooo:paragraph-rsid="0021b00d" style:font-size-asian="9.5pt" style:font-weight-asian="bold" style:font-size-complex="9.5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fo:font-weight="bold" officeooo:rsid="000de444" officeooo:paragraph-rsid="00228346" style:font-size-asian="9.5pt" style:font-weight-asian="bold" style:font-size-complex="9.5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fo:font-weight="bold" officeooo:rsid="000de444" officeooo:paragraph-rsid="002440f7" style:font-size-asian="9.5pt" style:font-weight-asian="bold" style:font-size-complex="9.5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fo:font-weight="normal" officeooo:rsid="0007c745" officeooo:paragraph-rsid="0020dc09" style:font-size-asian="9.5pt" style:font-weight-asian="normal" style:font-size-complex="9.5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9.5pt" fo:font-weight="normal" officeooo:rsid="000de444" officeooo:paragraph-rsid="002440f7" style:font-size-asian="9.5pt" style:font-weight-asian="normal" style:font-size-complex="9.5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6.992cm"/>
          <style:tab-stop style:position="9.998cm"/>
          <style:tab-stop style:position="13.021cm"/>
          <style:tab-stop style:position="16.103cm"/>
        </style:tab-stops>
      </style:paragraph-properties>
      <style:text-properties style:font-name="Arial" fo:font-size="9.5pt" officeooo:rsid="0013bc9b" officeooo:paragraph-rsid="0015eab6" style:font-size-asian="9.5pt" style:font-size-complex="9.5pt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9.5pt" officeooo:rsid="0019b084" officeooo:paragraph-rsid="0007c745" style:font-size-asian="9.5pt" style:font-size-complex="9.5pt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fo:padding="0.074cm" fo:border-left="none" fo:border-right="none" fo:border-top="none" fo:border-bottom="0.06pt solid #000000" style:join-border="false"/>
      <style:text-properties style:font-name="Arial" fo:font-size="9.5pt" officeooo:rsid="000de444" officeooo:paragraph-rsid="0024966b" style:font-size-asian="9.5pt" style:font-size-complex="9.5pt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fo:padding="0.074cm" fo:border-left="none" fo:border-right="none" fo:border-top="none" fo:border-bottom="0.06pt solid #000000" style:join-border="false"/>
      <style:text-properties style:font-name="Arial" fo:font-size="9.5pt" officeooo:rsid="0007c745" officeooo:paragraph-rsid="0007c745" style:font-size-asian="9.5pt" style:font-size-complex="9.5pt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fo:padding="0.074cm" fo:border-left="none" fo:border-right="none" fo:border-top="none" fo:border-bottom="0.06pt solid #000000" style:join-border="false"/>
      <style:text-properties style:font-name="Arial" fo:font-size="9.5pt" fo:font-weight="normal" officeooo:rsid="0007c745" officeooo:paragraph-rsid="0020dc09" style:font-size-asian="9.5pt" style:font-weight-asian="normal" style:font-size-complex="9.5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fo:padding="0.074cm" fo:border-left="none" fo:border-right="none" fo:border-top="none" fo:border-bottom="0.06pt solid #000000" style:join-border="false"/>
      <style:text-properties style:font-name="Arial" fo:font-size="9.5pt" fo:font-weight="normal" officeooo:rsid="000de444" officeooo:paragraph-rsid="0021b00d" style:font-size-asian="9.5pt" style:font-weight-asian="normal" style:font-size-complex="9.5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fo:padding="0.074cm" fo:border-left="none" fo:border-right="none" fo:border-top="none" fo:border-bottom="0.06pt solid #000000" style:join-border="false"/>
      <style:text-properties style:font-name="Arial" fo:font-size="9.5pt" fo:font-weight="normal" officeooo:rsid="000de444" officeooo:paragraph-rsid="002440f7" style:font-size-asian="9.5pt" style:font-weight-asian="normal" style:font-size-complex="9.5pt" style:font-weight-complex="normal"/>
    </style:style>
    <style:style style:name="P37" style:family="paragraph" style:parent-style-name="Footer">
      <style:paragraph-properties fo:text-align="center" style:justify-single-word="false"/>
      <style:text-properties style:font-name="Arial" fo:font-size="8pt" officeooo:rsid="0010d34e" officeooo:paragraph-rsid="002f7054" style:font-size-asian="8pt" style:font-size-complex="8pt"/>
    </style:style>
    <style:style style:name="P38" style:family="paragraph" style:parent-style-name="Standard">
      <style:text-properties style:font-name="Arial" fo:font-size="9.5pt" fo:font-weight="bold" officeooo:rsid="000de444" officeooo:paragraph-rsid="0024966b" style:font-size-asian="9.5pt" style:font-weight-asian="bold" style:font-size-complex="9.5pt" style:font-weight-complex="bold"/>
    </style:style>
    <style:style style:name="P39" style:family="paragraph" style:parent-style-name="Standard">
      <style:text-properties style:font-name="Arial" fo:font-size="9.5pt" fo:font-weight="bold" officeooo:rsid="0028483d" officeooo:paragraph-rsid="0029fb79" style:font-size-asian="9.5pt" style:font-weight-asian="bold" style:font-size-complex="9.5pt" style:font-weight-complex="bold"/>
    </style:style>
    <style:style style:name="P40" style:family="paragraph" style:parent-style-name="Standard">
      <style:text-properties style:font-name="Arial" fo:font-size="9.5pt" officeooo:rsid="000de444" officeooo:paragraph-rsid="0024966b" style:font-size-asian="9.5pt" style:font-size-complex="9.5pt"/>
    </style:style>
    <style:style style:name="P41" style:family="paragraph" style:parent-style-name="Standard">
      <style:text-properties style:font-name="Arial" fo:font-size="9.5pt" officeooo:rsid="000de444" officeooo:paragraph-rsid="0026077d" style:font-size-asian="9.5pt" style:font-size-complex="9.5pt"/>
    </style:style>
    <style:style style:name="P42" style:family="paragraph" style:parent-style-name="Standard">
      <style:paragraph-properties>
        <style:tab-stops>
          <style:tab-stop style:position="5.008cm"/>
          <style:tab-stop style:position="9.998cm"/>
        </style:tab-stops>
      </style:paragraph-properties>
      <style:text-properties style:font-name="Arial" fo:font-size="9.5pt" officeooo:rsid="000de444" officeooo:paragraph-rsid="0027d1c7" style:font-size-asian="9.5pt" style:font-size-complex="9.5pt"/>
    </style:style>
    <style:style style:name="P43" style:family="paragraph" style:parent-style-name="Standard">
      <style:text-properties style:font-name="Arial" fo:font-size="9.5pt" officeooo:rsid="0028483d" officeooo:paragraph-rsid="0028f2cc" style:font-size-asian="9.5pt" style:font-size-complex="9.5pt"/>
    </style:style>
    <style:style style:name="P44" style:family="paragraph" style:parent-style-name="Standard">
      <style:text-properties style:font-name="Arial" fo:font-size="9.5pt" officeooo:rsid="0028483d" officeooo:paragraph-rsid="0026077d" style:font-size-asian="9.5pt" style:font-size-complex="9.5pt"/>
    </style:style>
    <style:style style:name="P45" style:family="paragraph" style:parent-style-name="Standard">
      <style:text-properties style:font-name="Arial" fo:font-size="9.5pt" officeooo:rsid="0028483d" officeooo:paragraph-rsid="0029fb79" style:font-size-asian="9.5pt" style:font-size-complex="9.5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9.5pt" officeooo:rsid="0028483d" officeooo:paragraph-rsid="0029fb79" style:font-size-asian="9.5pt" style:font-size-complex="9.5pt"/>
    </style:style>
    <style:style style:name="P4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.5pt" officeooo:rsid="000de444" officeooo:paragraph-rsid="0024966b" style:font-size-asian="9.5pt" style:font-size-complex="9.5pt"/>
    </style:style>
    <style:style style:name="P4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.5pt" officeooo:rsid="0028483d" officeooo:paragraph-rsid="0026077d" style:font-size-asian="9.5pt" style:font-size-complex="9.5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6.992cm"/>
          <style:tab-stop style:position="9.998cm"/>
          <style:tab-stop style:position="13.021cm"/>
          <style:tab-stop style:position="16.103cm"/>
        </style:tab-stops>
      </style:paragraph-properties>
      <style:text-properties style:font-name="Arial" fo:font-size="9.5pt" fo:font-weight="bold" officeooo:rsid="002db5f2" officeooo:paragraph-rsid="002f7054" style:font-size-asian="9.5pt" style:font-weight-asian="bold" style:font-size-complex="9.5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fo:padding="0.074cm" fo:border-left="none" fo:border-right="none" fo:border-top="none" fo:border-bottom="0.06pt solid #000000" style:join-border="false">
        <style:tab-stops>
          <style:tab-stop style:position="6.992cm"/>
          <style:tab-stop style:position="9.998cm"/>
          <style:tab-stop style:position="13.021cm"/>
          <style:tab-stop style:position="16.103cm"/>
        </style:tab-stops>
      </style:paragraph-properties>
      <style:text-properties style:font-name="Arial" fo:font-size="9.5pt" fo:font-weight="bold" officeooo:rsid="002db5f2" officeooo:paragraph-rsid="002db5f2" style:font-size-asian="9.5pt" style:font-weight-asian="bold" style:font-size-complex="9.5pt" style:font-weight-complex="bold"/>
    </style:style>
    <style:style style:name="P52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5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color="#000000" style:font-name="Arial" fo:font-size="9pt" fo:font-style="normal" fo:font-weight="bold" style:font-size-asian="9pt" style:font-weight-asian="bold" style:font-size-complex="9pt" style:font-weight-complex="bold"/>
    </style:style>
    <style:style style:name="T3" style:family="text">
      <style:text-properties fo:font-variant="normal" fo:text-transform="none" fo:color="#000000" style:font-name="Arial" fo:font-size="9pt" fo:font-style="normal" fo:font-weight="bold" officeooo:rsid="000827a5" style:font-size-asian="9pt" style:font-weight-asian="bold" style:font-size-complex="9pt" style:font-weight-complex="bold"/>
    </style:style>
    <style:style style:name="T4" style:family="text">
      <style:text-properties fo:font-variant="normal" fo:text-transform="none" fo:color="#000000" style:font-name="Arial" fo:font-size="9pt" fo:font-style="normal" style:font-size-asian="9pt" style:font-size-complex="9pt"/>
    </style:style>
    <style:style style:name="T5" style:family="text">
      <style:text-properties fo:font-variant="normal" fo:text-transform="none" fo:color="#000000" style:font-name="Arial" fo:font-size="10pt" fo:font-style="normal" style:font-size-asian="10pt" style:font-size-complex="10pt"/>
    </style:style>
    <style:style style:name="T6" style:family="text">
      <style:text-properties fo:font-variant="normal" fo:text-transform="none" fo:color="#000000" style:font-name="Arial" fo:font-size="7pt" fo:font-style="normal" style:font-size-asian="7pt" style:font-size-complex="7pt"/>
    </style:style>
    <style:style style:name="T7" style:family="text">
      <style:text-properties fo:font-variant="normal" fo:text-transform="none" fo:color="#000080" style:font-name="Arial" fo:font-size="7pt" fo:font-style="normal" style:font-size-asian="7pt" style:font-size-complex="7pt"/>
    </style:style>
    <style:style style:name="T8" style:family="text">
      <style:text-properties fo:font-size="6pt" officeooo:rsid="0007c745" style:font-size-asian="6pt" style:font-size-complex="6pt"/>
    </style:style>
    <style:style style:name="T9" style:family="text">
      <style:text-properties style:text-underline-style="none" officeooo:rsid="000331ea"/>
    </style:style>
    <style:style style:name="T10" style:family="text">
      <style:text-properties style:text-underline-style="none" officeooo:rsid="0007c745"/>
    </style:style>
    <style:style style:name="T11" style:family="text">
      <style:text-properties officeooo:rsid="0007c745"/>
    </style:style>
    <style:style style:name="T12" style:family="text">
      <style:text-properties officeooo:rsid="000b086e"/>
    </style:style>
    <style:style style:name="T13" style:family="text">
      <style:text-properties officeooo:rsid="000de444"/>
    </style:style>
    <style:style style:name="T14" style:family="text">
      <style:text-properties officeooo:rsid="000f7b12"/>
    </style:style>
    <style:style style:name="T15" style:family="text">
      <style:text-properties officeooo:rsid="000f8d8f"/>
    </style:style>
    <style:style style:name="T16" style:family="text">
      <style:text-properties officeooo:rsid="0020dc09"/>
    </style:style>
    <style:style style:name="T17" style:family="text">
      <style:text-properties officeooo:rsid="00228346"/>
    </style:style>
    <style:style style:name="T18" style:family="text">
      <style:text-properties officeooo:rsid="0024966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db5f2" style:font-weight-asian="bold" style:font-weight-complex="bold"/>
    </style:style>
    <style:style style:name="T21" style:family="text">
      <style:text-properties officeooo:rsid="002a64e3"/>
    </style:style>
    <style:style style:name="T22" style:family="text">
      <style:text-properties officeooo:rsid="002ec6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5" form:id="control2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8" form:id="control2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6" form:id="control3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3" form:id="control4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5" form:id="control4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9" form:id="control5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0" form:id="control6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1">Mod.4 - Scheda valutazione progetto <text:s/></text:span><text:span text:style-name="T11"><draw:control text:anchor-type="as-char" draw:z-index="0" draw:style-name="gr1" draw:text-style-name="P52" svg:width="13.336cm" svg:height="0.6cm" draw:control="control1"/></text:span><text:span text:style-name="T11"><text:s/></text:span></text:p>
      <text:p text:style-name="P11"><text:span text:style-name="T10">Scuola</text:span><text:span text:style-name="T9"> </text:span><text:span text:style-name="T9"><draw:control text:anchor-type="as-char" draw:z-index="2" draw:style-name="gr1" draw:text-style-name="P52" svg:width="9.972cm" svg:height="0.6cm" draw:control="control3"/></text:span></text:p>
      <text:p text:style-name="P12"><text:span text:style-name="T11">Docente Responsabile</text:span> <draw:control text:anchor-type="as-char" draw:z-index="1" draw:style-name="gr1" draw:text-style-name="P52" svg:width="15.482cm" svg:height="0.6cm" draw:control="control2"/><text:s/></text:p>
      <text:p text:style-name="P32"/>
      <text:p text:style-name="P13"/>
      <text:p text:style-name="P14">E’ un progetto:<text:tab/><draw:control text:anchor-type="as-char" draw:z-index="9" draw:style-name="gr3" draw:text-style-name="P53" svg:width="0.322cm" svg:height="0.265cm" draw:control="control6"/>di scuola<text:tab/><text:tab/><draw:control text:anchor-type="as-char" draw:z-index="10" draw:style-name="gr3" draw:text-style-name="P53" svg:width="0.322cm" svg:height="0.265cm" draw:control="control7"/>di rete</text:p>
      <text:p text:style-name="P14"><text:tab/><draw:control text:anchor-type="as-char" draw:z-index="11" draw:style-name="gr3" draw:text-style-name="P53" svg:width="0.322cm" svg:height="0.265cm" draw:control="control8"/>curriculare<text:tab/><draw:control text:anchor-type="as-char" draw:z-index="12" draw:style-name="gr3" draw:text-style-name="P53" svg:width="0.322cm" svg:height="0.265cm" draw:control="control9"/>extracurriculare</text:p>
      <text:p text:style-name="P33"/>
      <text:p text:style-name="P13"/>
      <text:p text:style-name="P13">Docenti (con relativa/e disciplina/e) che hanno partecipato al progetto:</text:p>
      <text:p text:style-name="P13"><draw:control text:anchor-type="as-char" svg:y="-1.787cm" draw:z-index="3" draw:style-name="gr2" draw:text-style-name="P52" svg:width="19.033cm" svg:height="3.266cm" draw:control="control4"/></text:p>
      <text:p text:style-name="P33"/>
      <text:p text:style-name="P23">PARTECIPAZIONE</text:p>
      <text:p text:style-name="P13"/>
      <text:p text:style-name="P15">Classi coinvolte: <draw:control text:anchor-type="as-char" draw:z-index="4" draw:style-name="gr1" draw:text-style-name="P52" svg:width="10.404cm" svg:height="0.6cm" draw:control="control5"/><text:s/>Numero alunni partecipanti: <draw:control text:anchor-type="as-char" draw:z-index="22" draw:style-name="gr1" draw:text-style-name="P52" svg:width="1.659cm" svg:height="0.6cm" draw:control="control19"/></text:p>
      <text:p text:style-name="P13"/>
      <text:p text:style-name="P16">Gruppi coinvolti: <draw:control text:anchor-type="as-char" draw:z-index="13" draw:style-name="gr3" draw:text-style-name="P53" svg:width="0.322cm" svg:height="0.265cm" draw:control="control10"/><text:span text:style-name="T12">c</text:span>lassi parallele<text:tab/><draw:control text:anchor-type="as-char" draw:z-index="14" draw:style-name="gr3" draw:text-style-name="P53" svg:width="0.322cm" svg:height="0.265cm" draw:control="control11"/> unica classe <text:s text:c="5"/><draw:control text:anchor-type="as-char" draw:z-index="15" draw:style-name="gr3" draw:text-style-name="P53" svg:width="0.322cm" svg:height="0.265cm" draw:control="control12"/><text:s/>tutte le classi del plesso</text:p>
      <text:p text:style-name="P17"><draw:control text:anchor-type="as-char" draw:z-index="17" draw:style-name="gr3" draw:text-style-name="P53" svg:width="0.322cm" svg:height="0.265cm" draw:control="control14"/><text:s/>tutte le classi/sezioni dell’Istituto <text:s text:c="2"/><draw:control text:anchor-type="as-char" draw:z-index="16" draw:style-name="gr3" draw:text-style-name="P53" svg:width="0.322cm" svg:height="0.265cm" draw:control="control13"/><text:s/>alunni appartenenti a classi diverse <text:s text:c="2"/><draw:control text:anchor-type="as-char" draw:z-index="23" draw:style-name="gr3" draw:text-style-name="P53" svg:width="0.322cm" svg:height="0.265cm" draw:control="control20"/><text:s/>alunni di diversi ordini di scuola</text:p>
      <text:p text:style-name="P13"/>
      <text:p text:style-name="P16">Gli alunni hanno partecipato con regolarità:<text:tab/><text:tab/><draw:control text:anchor-type="as-char" draw:z-index="18" draw:style-name="gr3" draw:text-style-name="P53" svg:width="0.322cm" svg:height="0.265cm" draw:control="control15"/>sì<text:tab/><text:tab/><draw:control text:anchor-type="as-char" draw:z-index="19" draw:style-name="gr3" draw:text-style-name="P53" svg:width="0.322cm" svg:height="0.265cm" draw:control="control16"/> no <text:tab/><text:tab/><draw:control text:anchor-type="as-char" draw:z-index="20" draw:style-name="gr3" draw:text-style-name="P53" svg:width="0.322cm" svg:height="0.265cm" draw:control="control17"/>abbastanza</text:p>
      <text:p text:style-name="P33"/>
      <text:p text:style-name="P13"/>
      <text:p text:style-name="P24">DURATA</text:p>
      <text:p text:style-name="P4"/>
      <text:p text:style-name="P5">Data <text:span text:style-name="T16">inizio attività</text:span>: <draw:control text:anchor-type="as-char" draw:z-index="27" draw:style-name="gr1" draw:text-style-name="P54" svg:width="6.405cm" svg:height="0.6cm" draw:control="control24"/><text:s/><text:span text:style-name="T16">Data fine attività: </text:span><text:span text:style-name="T16"><draw:control text:anchor-type="as-char" draw:z-index="26" draw:style-name="gr1" draw:text-style-name="P54" svg:width="6.136cm" svg:height="0.6cm" draw:control="control23"/></text:span></text:p>
      <text:p text:style-name="P28"><text:span text:style-name="T13">Ore previste dal progetto: </text:span><text:span text:style-name="T13"><draw:control text:anchor-type="as-char" draw:z-index="24" draw:style-name="gr1" draw:text-style-name="P54" svg:width="2.066cm" svg:height="0.6cm" draw:control="control21"/></text:span><text:span text:style-name="T13"><text:s/>Ore effettuate: </text:span><text:span text:style-name="T13"><draw:control text:anchor-type="as-char" draw:z-index="25" draw:style-name="gr1" draw:text-style-name="P54" svg:width="2.066cm" svg:height="0.6cm" draw:control="control22"/></text:span></text:p>
      <text:p text:style-name="P34"/>
      <text:p text:style-name="P28"/>
      <text:p text:style-name="P25">ESPERTI</text:p>
      <text:p text:style-name="P6"/>
      <text:p text:style-name="P7"><text:span text:style-name="T17">Sono intervenuti esperti e/o consulenti esterni o interni all’Istituto:</text:span> <draw:control text:anchor-type="as-char" draw:z-index="28" draw:style-name="gr3" draw:text-style-name="P53" svg:width="0.322cm" svg:height="0.265cm" draw:control="control25"/><text:s/>sì<text:tab/><draw:control text:anchor-type="as-char" draw:z-index="29" draw:style-name="gr3" draw:text-style-name="P53" svg:width="0.322cm" svg:height="0.265cm" draw:control="control26"/> <text:span text:style-name="T14">n</text:span>o <text:s text:c="22"/></text:p>
      <text:p text:style-name="P6"><draw:control text:anchor-type="as-char" draw:z-index="30" draw:style-name="gr1" draw:text-style-name="P54" svg:width="19cm" svg:height="0.6cm" draw:control="control27"/></text:p>
      <text:p text:style-name="P35"/>
      <text:p text:style-name="P28"/>
      <text:p text:style-name="P26">METODI</text:p>
      <text:p text:style-name="P7"/>
      <text:p text:style-name="P7">Le attività si sono svolte prevalentemente seguendo la seguente metodologia <text:span text:style-name="T15">(indicare solo uno)</text:span>:</text:p>
      <text:p text:style-name="P8"><draw:control text:anchor-type="as-char" draw:z-index="31" draw:style-name="gr3" draw:text-style-name="P53" svg:width="0.322cm" svg:height="0.265cm" draw:control="control28"/><text:s/>ricerche individuali<text:tab/><draw:control text:anchor-type="as-char" draw:z-index="32" draw:style-name="gr3" draw:text-style-name="P53" svg:width="0.322cm" svg:height="0.265cm" draw:control="control29"/> ricerche di gruppo<text:tab/><text:tab/><draw:control text:anchor-type="as-char" draw:z-index="33" draw:style-name="gr3" draw:text-style-name="P53" svg:width="0.322cm" svg:height="0.265cm" draw:control="control30"/> laboratorio</text:p>
      <text:p text:style-name="P8"><draw:control text:anchor-type="as-char" draw:z-index="34" draw:style-name="gr3" draw:text-style-name="P53" svg:width="0.322cm" svg:height="0.265cm" draw:control="control31"/><text:s/>gruppi di discussione <text:tab/><draw:control text:anchor-type="as-char" draw:z-index="35" draw:style-name="gr3" draw:text-style-name="P53" svg:width="0.322cm" svg:height="0.265cm" draw:control="control32"/> gruppi di ascolto<text:tab/><text:tab/><draw:control text:anchor-type="as-char" draw:z-index="36" draw:style-name="gr3" draw:text-style-name="P53" svg:width="0.322cm" svg:height="0.265cm" draw:control="control33"/> escursioni</text:p>
      <text:p text:style-name="P8"><draw:control text:anchor-type="as-char" draw:z-index="37" draw:style-name="gr3" draw:text-style-name="P53" svg:width="0.322cm" svg:height="0.265cm" draw:control="control34"/><text:s/>altro (specificare): <draw:control text:anchor-type="as-char" draw:z-index="38" draw:style-name="gr1" draw:text-style-name="P54" svg:width="15.377cm" svg:height="0.6cm" draw:control="control35"/></text:p>
      <text:p text:style-name="P27"/>
      <text:p text:style-name="P27"/>
      <text:p text:style-name="P27"><text:soft-page-break/>RICADUTA</text:p>
      <text:p text:style-name="P9"/>
      <text:p text:style-name="P9">Alla fine del percorso gli alunni hanno tratto beneficio soprattutto sul seguente piano (indicare solo uno):</text:p>
      <text:p text:style-name="P3"><draw:control text:anchor-type="as-char" draw:z-index="39" draw:style-name="gr3" draw:text-style-name="P53" svg:width="0.322cm" svg:height="0.265cm" draw:control="control36"/>comportamento <text:s/><draw:control text:anchor-type="as-char" draw:z-index="40" draw:style-name="gr3" draw:text-style-name="P53" svg:width="0.322cm" svg:height="0.265cm" draw:control="control37"/><text:s/>motivazione allo studio <text:s/><draw:control text:anchor-type="as-char" draw:z-index="41" draw:style-name="gr3" draw:text-style-name="P53" svg:width="0.322cm" svg:height="0.265cm" draw:control="control38"/><text:s/>socializzazione <text:s/><draw:control text:anchor-type="as-char" draw:z-index="42" draw:style-name="gr3" draw:text-style-name="P53" svg:width="0.322cm" svg:height="0.265cm" draw:control="control39"/>competenze disciplinari <text:s/><draw:control text:anchor-type="as-char" draw:z-index="43" draw:style-name="gr3" draw:text-style-name="P53" svg:width="0.322cm" svg:height="0.265cm" draw:control="control40"/>competenze metodologiche</text:p>
      <text:p text:style-name="P10"><draw:control text:anchor-type="as-char" draw:z-index="44" draw:style-name="gr3" draw:text-style-name="P53" svg:width="0.322cm" svg:height="0.265cm" draw:control="control41"/>competenze nell’uso di strumenti (specificare): <draw:control text:anchor-type="as-char" draw:z-index="45" draw:style-name="gr1" draw:text-style-name="P54" svg:width="11.69cm" svg:height="0.6cm" draw:control="control42"/></text:p>
      <text:p text:style-name="P9"><draw:control text:anchor-type="as-char" draw:z-index="46" draw:style-name="gr3" draw:text-style-name="P53" svg:width="0.322cm" svg:height="0.265cm" draw:control="control43"/>altro (specificare): <draw:control text:anchor-type="as-char" draw:z-index="47" draw:style-name="gr1" draw:text-style-name="P54" svg:width="15.888cm" svg:height="0.6cm" draw:control="control44"/></text:p>
      <text:p text:style-name="P36"/>
      <text:p text:style-name="P29"/>
      <text:p text:style-name="P38">AUTOVALUTAZIONE</text:p>
      <text:p text:style-name="P40"/>
      <text:p text:style-name="P40">E’ stato effettuato un monitoraggio intermedio del progetto? <text:s text:c="3"/><draw:control text:anchor-type="as-char" draw:z-index="48" draw:style-name="gr3" draw:text-style-name="P53" svg:width="0.322cm" svg:height="0.265cm" draw:control="control45"/><text:s/><text:span text:style-name="T18">s</text:span>ì <text:s text:c="2"/><draw:control text:anchor-type="as-char" draw:z-index="49" draw:style-name="gr3" draw:text-style-name="P53" svg:width="0.322cm" svg:height="0.265cm" draw:control="control46"/><text:s/><text:span text:style-name="T14">n</text:span>o <text:s text:c="2"/></text:p>
      <text:p text:style-name="P40">E’ stata effettuata una valutazione dei singoli alunni? <text:s text:c="2"/><draw:control text:anchor-type="as-char" draw:z-index="50" draw:style-name="gr3" draw:text-style-name="P53" svg:width="0.322cm" svg:height="0.265cm" draw:control="control47"/><text:s/><text:span text:style-name="T18">s</text:span>ì <text:s text:c="2"/><draw:control text:anchor-type="as-char" draw:z-index="51" draw:style-name="gr3" draw:text-style-name="P53" svg:width="0.322cm" svg:height="0.265cm" draw:control="control48"/><text:s/><text:span text:style-name="T14">n</text:span>o</text:p>
      <text:p text:style-name="P40">Sono state apportate modifiche al progetto durante la sua attuazione? <draw:control text:anchor-type="as-char" draw:z-index="52" draw:style-name="gr3" draw:text-style-name="P53" svg:width="0.322cm" svg:height="0.265cm" draw:control="control49"/><text:s/><text:span text:style-name="T18">s</text:span>ì <text:s/><draw:control text:anchor-type="as-char" draw:z-index="53" draw:style-name="gr3" draw:text-style-name="P53" svg:width="0.322cm" svg:height="0.265cm" draw:control="control50"/><text:s/><text:span text:style-name="T14">n</text:span>o </text:p>
      <text:p text:style-name="P47"><text:tab/><text:tab/></text:p>
      <text:p text:style-name="P40"/>
      <text:p text:style-name="P41"><text:span text:style-name="T19">DOCUMENTAZIONE</text:span> <text:s text:c="17"/></text:p>
      <text:p text:style-name="P41"><text:s/></text:p>
      <text:p text:style-name="P41">Le attività sono state documentate attraverso:</text:p>
      <text:p text:style-name="P42"><draw:control text:anchor-type="as-char" draw:z-index="54" draw:style-name="gr3" draw:text-style-name="P53" svg:width="0.322cm" svg:height="0.265cm" draw:control="control51"/><text:s/>Video/ foto<text:tab/><draw:control text:anchor-type="as-char" draw:z-index="55" draw:style-name="gr3" draw:text-style-name="P53" svg:width="0.322cm" svg:height="0.265cm" draw:control="control52"/> Ipertesti<text:tab/><draw:control text:anchor-type="as-char" draw:z-index="56" draw:style-name="gr3" draw:text-style-name="P53" svg:width="0.322cm" svg:height="0.265cm" draw:control="control53"/> Rappresentazioni finali</text:p>
      <text:p text:style-name="P42"><draw:control text:anchor-type="as-char" draw:z-index="57" draw:style-name="gr3" draw:text-style-name="P53" svg:width="0.322cm" svg:height="0.265cm" draw:control="control54"/><text:s/>Mostre <text:tab/><draw:control text:anchor-type="as-char" draw:z-index="58" draw:style-name="gr3" draw:text-style-name="P53" svg:width="0.322cm" svg:height="0.265cm" draw:control="control55"/> Elaborati scritti<text:tab/><text:tab/><draw:control text:anchor-type="as-char" draw:z-index="59" draw:style-name="gr3" draw:text-style-name="P53" svg:width="0.322cm" svg:height="0.265cm" draw:control="control56"/> Certificazioni (Trinity/Delf...)<text:tab/></text:p>
      <text:p text:style-name="P41"/>
      <text:p text:style-name="P43">Il prodotto finale è stato reso noto alle famiglie?<text:span text:style-name="T13"> <text:s text:c="3"/></text:span><text:span text:style-name="T13"><draw:control text:anchor-type="as-char" draw:z-index="60" draw:style-name="gr3" draw:text-style-name="P53" svg:width="0.322cm" svg:height="0.265cm" draw:control="control57"/></text:span><text:span text:style-name="T13"><text:s/>sì <text:s text:c="2"/></text:span><text:span text:style-name="T13"><draw:control text:anchor-type="as-char" draw:z-index="61" draw:style-name="gr3" draw:text-style-name="P53" svg:width="0.322cm" svg:height="0.265cm" draw:control="control58"/></text:span><text:span text:style-name="T13"><text:s/>no <text:s text:c="2"/></text:span></text:p>
      <text:p text:style-name="P43">In caso di risposta affermativa, in che modo?<text:tab/><draw:control text:anchor-type="as-char" draw:z-index="62" draw:style-name="gr3" draw:text-style-name="P53" svg:width="0.322cm" svg:height="0.265cm" draw:control="control59"/> Incontro finale<text:tab/><draw:control text:anchor-type="as-char" draw:z-index="63" draw:style-name="gr3" draw:text-style-name="P53" svg:width="0.322cm" svg:height="0.265cm" draw:control="control60"/> Consegna elaborati</text:p>
      <text:p text:style-name="P48"/>
      <text:p text:style-name="P44"/>
      <text:p text:style-name="P39">STATO DI SODDISFAZIONE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>
          <table:table-cell table:style-name="Tabella1.A1" office:value-type="string">
            <text:p text:style-name="P45">Il docente può ritenersi soddisfatto relativamente a:</text:p>
          </table:table-cell>
          <table:table-cell table:style-name="Tabella1.A1" office:value-type="string">
            <text:p text:style-name="P46">Molto</text:p>
          </table:table-cell>
          <table:table-cell table:style-name="Tabella1.A1" office:value-type="string">
            <text:p text:style-name="P46">Abbastanza</text:p>
          </table:table-cell>
          <table:table-cell table:style-name="Tabella1.D1" office:value-type="string">
            <text:p text:style-name="P46">Poco</text:p>
          </table:table-cell>
        </table:table-row>
        <table:table-row>
          <table:table-cell table:style-name="Tabella1.A2" office:value-type="string">
            <text:p text:style-name="P45"><text:span text:style-name="T21">1. </text:span>contenuti</text:p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D2" office:value-type="string">
            <text:p text:style-name="P49"/>
          </table:table-cell>
        </table:table-row>
        <table:table-row>
          <table:table-cell table:style-name="Tabella1.A2" office:value-type="string">
            <text:p text:style-name="P45">2. metodi</text:p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D2" office:value-type="string">
            <text:p text:style-name="P49"/>
          </table:table-cell>
        </table:table-row>
        <table:table-row>
          <table:table-cell table:style-name="Tabella1.A2" office:value-type="string">
            <text:p text:style-name="P45">3. organizzazione</text:p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D2" office:value-type="string">
            <text:p text:style-name="P49"/>
          </table:table-cell>
        </table:table-row>
        <table:table-row>
          <table:table-cell table:style-name="Tabella1.A2" office:value-type="string">
            <text:p text:style-name="P45">4. tempi e durata</text:p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D2" office:value-type="string">
            <text:p text:style-name="P49"/>
          </table:table-cell>
        </table:table-row>
        <table:table-row>
          <table:table-cell table:style-name="Tabella1.A2" office:value-type="string">
            <text:p text:style-name="P45">5. obiettivi raggiunti</text:p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D2" office:value-type="string">
            <text:p text:style-name="P49"/>
          </table:table-cell>
        </table:table-row>
        <table:table-row>
          <table:table-cell table:style-name="Tabella1.A2" office:value-type="string">
            <text:p text:style-name="P45">6. partecipazione</text:p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D2" office:value-type="string">
            <text:p text:style-name="P49"/>
          </table:table-cell>
        </table:table-row>
        <table:table-row>
          <table:table-cell table:style-name="Tabella1.A2" office:value-type="string">
            <text:p text:style-name="P45">7. documentazione</text:p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D2" office:value-type="string">
            <text:p text:style-name="P49"/>
          </table:table-cell>
        </table:table-row>
        <table:table-row>
          <table:table-cell table:style-name="Tabella1.A2" office:value-type="string">
            <text:p text:style-name="P45">8. pubblicazione</text:p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D2" office:value-type="string">
            <text:p text:style-name="P49"/>
          </table:table-cell>
        </table:table-row>
        <table:table-row>
          <table:table-cell table:style-name="Tabella1.A2" office:value-type="string">
            <text:p text:style-name="P45">9. valutazione</text:p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D2" office:value-type="string">
            <text:p text:style-name="P49"/>
          </table:table-cell>
        </table:table-row>
      </table:table>
      <text:p text:style-name="P20">Altro (specificare): <draw:control text:anchor-type="as-char" draw:z-index="64" draw:style-name="gr1" draw:text-style-name="P54" svg:width="16.206cm" svg:height="0.6cm" draw:control="control61"/></text:p>
      <text:p text:style-name="P51"/>
      <text:p text:style-name="P50"/>
      <text:p text:style-name="P21"><text:span text:style-name="T20">PR</text:span><text:span text:style-name="T19">OPOSTE</text:span></text:p>
      <text:p text:style-name="P18"/>
      <text:p text:style-name="P18">Nel caso il progetto sia ripresentato nel prossimo anno scolastico, quali miglioramenti ritiene opportuno proporre e/o predisporre?</text:p>
      <text:p text:style-name="P19"><draw:control text:anchor-type="as-char" svg:y="-1.787cm" draw:z-index="21" draw:style-name="gr4" draw:text-style-name="P52" svg:width="19.033cm" svg:height="1.876cm" draw:control="control18"/></text:p>
      <text:p text:style-name="P18"/>
      <text:p text:style-name="P30">Como, <draw:control text:anchor-type="as-char" draw:z-index="65" draw:style-name="gr1" draw:text-style-name="P54" svg:width="5.64cm" svg:height="0.6cm" draw:control="control62"/><text:tab/> <text:s text:c="13"/>I<text:span text:style-name="T22">l</text:span> docent<text:span text:style-name="T22">e</text:span> responsabil<text:span text:style-name="T22">e <text:s text:c="6"/></text:span>___________________________________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officeooo:paragraph-rsid="000dbbb9"/>
    </style:style>
    <style:style style:name="M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0dbbb9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officeooo:rsid="0010d34e" officeooo:paragraph-rsid="002f7054" style:font-size-asian="8pt" style:font-size-complex="8pt"/>
    </style:style>
    <style:style style:name="MT1" style:family="text">
      <style:text-properties fo:font-variant="normal" fo:text-transform="none" fo:color="#000000" style:font-name="Arial" fo:font-size="9pt" fo:font-style="normal" fo:font-weight="bold" officeooo:rsid="000827a5" style:font-size-asian="9pt" style:font-weight-asian="bold" style:font-size-complex="9pt" style:font-weight-complex="bold"/>
    </style:style>
    <style:style style:name="MT2" style:family="text">
      <style:text-properties fo:font-variant="normal" fo:text-transform="none" fo:color="#000000" style:font-name="Arial" fo:font-size="9pt" fo:font-style="normal" fo:font-weight="bold" style:font-size-asian="9pt" style:font-weight-asian="bold" style:font-size-complex="9pt" style:font-weight-complex="bold"/>
    </style:style>
    <style:style style:name="MT3" style:family="text">
      <style:text-properties fo:font-variant="normal" fo:text-transform="none" fo:color="#000000" style:font-name="Arial" fo:font-size="10pt" fo:font-style="normal" style:font-size-asian="10pt" style:font-size-complex="10pt"/>
    </style:style>
    <style:style style:name="MT4" style:family="text">
      <style:text-properties fo:font-variant="normal" fo:text-transform="none" fo:color="#000000" style:font-name="Arial" fo:font-size="7pt" fo:font-style="normal" style:font-size-asian="7pt" style:font-size-complex="7pt"/>
    </style:style>
    <style:style style:name="MT5" style:family="text">
      <style:text-properties fo:font-variant="normal" fo:text-transform="none" fo:color="#000000" style:font-name="Arial" fo:font-size="9pt" fo:font-style="normal" style:font-size-asian="9pt" style:font-size-complex="9pt"/>
    </style:style>
    <style:style style:name="MT6" style:family="text">
      <style:text-properties fo:font-variant="normal" fo:text-transform="none" fo:color="#000080" style:font-name="Arial" fo:font-size="7pt" fo:font-style="normal" style:font-size-asian="7pt" style:font-size-complex="7pt"/>
    </style:style>
    <style:style style:name="MT7" style:family="text">
      <style:text-properties fo:font-size="6pt" officeooo:rsid="0007c745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0.82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8cm" fo:margin-left="0cm" fo:margin-right="0cm" fo:margin-bottom="0.499cm"/>
      </style:header-style>
      <style:footer-style>
        <style:header-footer-properties svg:height="0.81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9.058cm" svg:y="-0.418cm" svg:width="0.769cm" svg:height="0.864cm" draw:z-index="6"><draw:image xlink:href="Pictures/10000000000000C8000000E1F2997BF391AF609D.jpg" xlink:type="simple" xlink:show="embed" xlink:actuate="onLoad" loext:mime-type="image/jpeg"/></draw:frame><draw:frame draw:style-name="Mfr1" draw:name="Immagine2" text:anchor-type="paragraph" svg:x="0.72cm" svg:y="-0.293cm" svg:width="2.619cm" svg:height="2.641cm" draw:z-index="8"><draw:image xlink:href="Pictures/10000000000004910000049986F1A28622909BCB.jpg" xlink:type="simple" xlink:show="embed" xlink:actuate="onLoad" loext:mime-type="image/jpeg"/></draw:frame></text:p>
        <text:p text:style-name="MP2"><text:span text:style-name="MT1">Mi</text:span><text:span text:style-name="MT2">nistero dell’</text:span><text:span text:style-name="MT1">I</text:span><text:span text:style-name="MT2">struzione, dell’</text:span><text:span text:style-name="MT1">U</text:span><text:span text:style-name="MT2">niversità e della </text:span><text:span text:style-name="MT1">R</text:span><text:span text:style-name="MT2">icerca<text:line-break/>Istituto Comprensivo Statale Como Albate</text:span><text:span text:style-name="MT3"><text:line-break/></text:span><text:span text:style-name="MT4">piazza IV Novembre, 1 – 22100 Como<text:line-break/>Tel. 031 524656 Fax 031 505110</text:span><text:span text:style-name="MT5"><text:line-break/></text:span><text:span text:style-name="MT4">sito web: </text:span><text:span text:style-name="MT6">www.icscomoalbate.it </text:span><text:span text:style-name="MT4">e-mail: </text:span><text:span text:style-name="MT6">coic81200t@istruzione.it</text:span></text:p>
      </style:header>
      <style:footer>
        <text:p text:style-name="MP3"><text:s text:c="113"/>Pagina <text:page-number text:select-page="current">2</text:page-number>/<text:page-count>2</text:page-count> <text:s text:c="65"/><text:span text:style-name="MT7">Mod.4 - Scheda valutazione progetto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5:38:40.086000000</meta:creation-date>
    <dc:date>2018-06-13T08:18:48.078000000</dc:date>
    <meta:editing-duration>PT1H2M2S</meta:editing-duration>
    <meta:editing-cycles>51</meta:editing-cycles>
    <meta:generator>LibreOffice/6.0.3.2$Windows_x86 LibreOffice_project/8f48d515416608e3a835360314dac7e47fd0b821</meta:generator>
    <meta:document-statistic meta:table-count="1" meta:image-count="2" meta:object-count="0" meta:page-count="2" meta:paragraph-count="61" meta:word-count="321" meta:character-count="2767" meta:non-whitespace-character-count="2162"/>
  </office:meta>
</office:document-meta>
</file>