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BF000001056ADB75C4.jpg" manifest:media-type="image/jpeg"/>
  <manifest:file-entry manifest:full-path="Pictures/10000001000000DC000000F73B7B3C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it" fo:country="IT" style:font-name-asian="Calibri" style:font-size-asian="10pt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left="12.753cm" fo:margin-right="0cm" fo:margin-top="0cm" fo:margin-bottom="0cm" style:contextual-spacing="false" fo:line-height="150%" fo:text-align="justify" style:justify-single-word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it" fo:country="IT" style:font-name-asian="Calibri" style:font-size-asian="10pt" style:font-name-complex="Arial1" style:font-size-complex="10pt" style:language-complex="ar" style:country-complex="SA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Webdings" fo:font-size="10pt" style:font-name-asian="Webdings" style:font-size-asian="10pt" style:font-name-complex="Webdings" style:font-size-complex="10pt"/>
    </style:style>
    <style:style style:name="T3" style:family="text">
      <style:text-properties style:font-name="Webdings" fo:font-size="10pt" officeooo:rsid="001c59d8" style:font-name-asian="Webdings" style:font-size-asian="10pt" style:font-name-complex="Webdings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T7" style:family="text">
      <style:text-properties style:font-name="Verdana" fo:font-size="10pt" style:font-size-asian="10pt" style:font-name-complex="Tahoma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T10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T11" style:family="text">
      <style:text-properties officeooo:rsid="001c59d8"/>
    </style:style>
    <style:style style:name="T12" style:family="text">
      <style:text-properties style:use-window-font-color="true" loext:opacity="0%" style:font-name="Arial1" fo:font-size="10pt" fo:language="it" fo:country="IT" style:font-name-asian="Calibri" style:font-size-asian="10pt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Scolastico</text:p>
      <text:p text:style-name="P1">ISTITUTO COMPRENSIVO STATALE</text:p>
      <text:p text:style-name="P1">COMO ALBATE</text:p>
      <text:p text:style-name="P2"/>
      <text:p text:style-name="P3">Oggetto: richiesta di permesso breve</text:p>
      <text:p text:style-name="P3"/>
      <text:p text:style-name="P5"><text:span text:style-name="T1">Il/La sottoscritto/a _______________________________________________________, docente nelle classi _______________________ del plesso ______________________________________________________</text:span></text:p>
      <text:p text:style-name="P4">chiede un permesso breve </text:p>
      <text:p text:style-name="P4"/>
      <text:p text:style-name="P5"><text:span text:style-name="T1">il giorno __________________________________ dalle ore _______________ alle ore _______________ (n° _________ ore).</text:span></text:p>
      <text:p text:style-name="P4"/>
      <text:p text:style-name="P5"><text:span text:style-name="T1">Il servi</text:span><text:span text:style-name="T12">zio normalmente prestato è dalle ore _______________ alle ore _______________ sulle classi ____________________.</text:span></text:p>
      <text:p text:style-name="P8"/>
      <text:p text:style-name="P8">[ ] Le ore di permesso di cui sopra saranno recuperate secondo le esigenze della scuola.</text:p>
      <text:p text:style-name="P8"><text:span text:style-name="T11">[ ]</text:span> Le ore di permesso di cui sopra sono già state prestate per le esigenze della scuola in data ____________________________________ ore _______________ alle ore _______________ sulle classi ____________________.</text:p>
      <text:p text:style-name="P8"/>
      <text:p text:style-name="P8">Il/La collega che sostituisce, il/la prof. _______________________________________________________, <text:line-break/><text:span text:style-name="T11">[ ]</text:span> avrà n° _________ ore eccedenti da recuperare / <text:span text:style-name="T11">[ ] </text:span>è in compresenza e/o già in servizio e/o deve restituire ore alla scuola.</text:p>
      <text:p text:style-name="P8"/>
      <text:p text:style-name="P8">Firma del richiedente ___________________________________________________</text:p>
      <text:p text:style-name="P8">Firma del collega per accettazione: ________________________________________</text:p>
      <text:p text:style-name="P8">Firma degli altri insegnanti coinvolti: ________________________________________</text:p>
      <text:p text:style-name="P8">Firma della capogruppo per conoscenza: ____________________________________</text:p>
      <text:p text:style-name="P8"/>
      <text:p text:style-name="P8">Luogo e data ______________________</text:p>
      <text:p text:style-name="P9">Visto si autorizza</text:p>
      <text:p text:style-name="P9">Il Dirigente Scolas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5.89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19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1" fo:font-family="Arial" style:font-family-generic="swiss" style:font-pitch="variable" fo:font-style="italic" fo:font-weight="bold" style:font-name-asian="Arial1" style:font-family-asian="Arial" style:font-family-generic-asian="swiss" style:font-pitch-asian="variable" style:font-style-asian="italic" style:font-weight-asian="bold" style:font-name-complex="Arial1" style:font-family-complex="Arial" style:font-family-generic-complex="swiss" style:font-pitch-complex="variable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409cm" fo:margin-right="0cm" fo:margin-top="0.346cm" fo:margin-bottom="0cm" style:contextual-spacing="false" fo:line-height="100%" fo:orphans="0" fo:widows="0" fo:hyphenation-ladder-count="no-limit" fo:text-indent="-0.22cm" style:auto-text-indent="false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1" fo:font-family="Arial" style:font-family-generic="swiss" style:font-pitch="variable" fo:font-size="11pt" fo:language="it" fo:country="I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style:text-scale="92%"/>
    </style:style>
    <style:style style:name="WW8Num3z1" style:family="text">
      <style:text-properties fo:language="it" fo:country="IT" style:language-complex="ar" style:country-complex="SA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Titolo_20_1_20_Carattere" style:display-name="Titolo 1 Carattere" style:family="text">
      <style:text-properties style:font-name="Arial1" fo:font-family="Arial" style:font-family-generic="swiss" style:font-pitch="variable" fo:font-size="12pt" fo:font-style="italic" fo:font-weight="bold" style:font-name-asian="Arial1" style:font-family-asian="Arial" style:font-family-generic-asian="swiss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itolo_20_3_20_Carattere" style:display-name="Titolo 3 Carattere" style:family="text">
      <style:text-properties style:font-name="Arial1" fo:font-family="Arial" style:font-family-generic="swiss" style:font-pitch="variable" fo:font-size="11pt" fo:font-style="italic" fo:font-weight="bold" style:font-name-asian="Arial1" style:font-family-asian="Arial" style:font-family-generic-asian="swiss" style:font-pitch-asian="variable" style:font-size-asian="11pt" style:font-style-asian="italic" style:font-weight-asian="bold" style:font-name-complex="Arial1" style:font-family-complex="Arial" style:font-family-generic-complex="swiss" style:font-pitch-complex="variable" style:font-weight-complex="bold"/>
    </style:style>
    <style:style style:name="Collegamento_20_ipertestuale" style:display-name="Collegamento ipertestuale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296cm" fo:margin-left="1.191cm"/>
        </style:list-level-properties>
        <style:text-properties style:font-name="Arial1"/>
      </text:list-level-style-bullet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296cm" fo:margin-left="3.023cm"/>
        </style:list-level-properties>
        <style:text-properties style:font-name="Arial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296cm" fo:margin-left="4.847cm"/>
        </style:list-level-properties>
        <style:text-properties style:font-name="Arial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296cm" fo:margin-left="6.671cm"/>
        </style:list-level-properties>
        <style:text-properties style:font-name="Arial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296cm" fo:margin-left="8.495cm"/>
        </style:list-level-properties>
        <style:text-properties style:font-name="Arial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296cm" fo:margin-left="10.319cm"/>
        </style:list-level-properties>
        <style:text-properties style:font-name="Arial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296cm" fo:margin-left="12.143cm"/>
        </style:list-level-properties>
        <style:text-properties style:font-name="Arial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296cm" fo:margin-left="13.966cm"/>
        </style:list-level-properties>
        <style:text-properties style:font-name="Arial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296cm" fo:margin-left="15.79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5.372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6.642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7.91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9.182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20.452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21.7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10pt" fo:language="none" fo:country="none" style:font-size-asian="10pt" style:language-asian="none" style:country-asian="none" style:font-name-complex="Tahoma" style:font-size-complex="10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MT3" style:family="text">
      <style:text-properties style:font-name="Verdana" fo:font-size="10pt" fo:font-style="italic" fo:font-weight="bold" style:font-size-asian="10pt" style:font-style-asian="italic" style:font-weight-asian="bold" style:font-name-complex="Tahoma" style:font-style-complex="italic" style:font-weight-complex="bold"/>
    </style:style>
    <style:style style:name="MT4" style:family="text">
      <style:text-properties style:font-name="Verdana" fo:font-size="10pt" style:font-size-asian="10pt" style:font-name-complex="Tahoma"/>
    </style:style>
    <style:style style:name="MT5" style:family="text">
      <style:text-properties style:font-name="Verdana" fo:font-size="10pt" style:font-size-asian="10pt" style:font-name-complex="Verdana"/>
    </style:style>
    <style:style style:name="MT6" style:family="text">
      <style:text-properties fo:color="#000000" loext:opacity="100%" style:font-name="Verdana" fo:font-size="10pt" fo:font-style="normal" style:font-size-asian="10pt" style:font-style-asian="normal" style:font-name-complex="Tahoma" style:font-size-complex="10pt" style:font-style-complex="normal"/>
    </style:style>
    <style:style style:name="MT7" style:family="text">
      <style:text-properties fo:color="#0000b0" loext:opacity="100%" style:font-name="Verdana" fo:font-size="10pt" style:text-underline-style="solid" style:text-underline-width="auto" style:text-underline-color="font-color" style:font-size-asian="10pt" style:font-name-complex="Tahoma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1.24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197cm" fo:margin-bottom="7.098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4" text:anchor-type="char" svg:x="0.002cm" svg:y="3.408cm" svg:width="17cm" svg:height="3.014cm" draw:z-index="0"><draw:image xlink:href="Pictures/10000000000005BF000001056ADB75C4.jpg" xlink:type="simple" xlink:show="embed" xlink:actuate="onLoad" draw:mime-type="image/jpeg"/></draw:frame><text:span text:style-name="MT1"><draw:frame draw:style-name="Mfr2" draw:name="Immagine 4" text:anchor-type="as-char" svg:width="1.21cm" svg:height="1.182cm" draw:z-index="1"><draw:image xlink:href="Pictures/10000001000000DC000000F73B7B3C65.png" xlink:type="simple" xlink:show="embed" xlink:actuate="onLoad" draw:mime-type="image/png"/></draw:frame></text:span><text:span text:style-name="MT1"><text:line-break/></text:span><text:span text:style-name="MT2">Ministero dell’Istruzione e del Merito<text:line-break/></text:span><text:span text:style-name="MT3">Istituto Comprensivo Statale Como Albate<text:line-break/></text:span><text:span text:style-name="MT4">p.zza IV Novembre, 1 – 22100 Como Tel. 031 524656<text:line-break/>Sito web: </text:span><text:a xlink:type="simple" xlink:href="http://www.icscomoalbate.edu.it/" text:style-name="Internet_20_link" text:visited-style-name="Visited_20_Internet_20_Link"><text:span text:style-name="Internet_20_link"><text:span text:style-name="MT4">www.icscomoalbate.edu.it</text:span></text:span></text:a><text:span text:style-name="MT4"> e-mail: </text:span><text:a xlink:type="simple" xlink:href="mailto:coic81200t@istruzione.it" text:style-name="Internet_20_link" text:visited-style-name="Visited_20_Internet_20_Link"><text:span text:style-name="Internet_20_link"><text:span text:style-name="MT5">coic81200t@istruzione.it</text:span></text:span></text:a><text:span text:style-name="MT4"><text:line-break/></text:span><text:span text:style-name="Emphasis"><text:span text:style-name="MT6">pec: </text:span></text:span><text:span text:style-name="MT7">coic81200t@pec.istruzione.it </text:span></text:p>
        <text:p text:style-name="MP2"/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Rosa Impiombato</meta:initial-creator>
    <meta:creation-date>2023-11-23T15:15:00</meta:creation-date>
    <dc:date>2024-06-22T17:59:41.513000000</dc:date>
    <meta:print-date>2022-12-07T10:32:00</meta:print-date>
    <meta:editing-cycles>10</meta:editing-cycles>
    <meta:editing-duration>PT3M56S</meta:editing-duration>
    <meta:generator>LibreOffice/7.6.4.1$Windows_X86_64 LibreOffice_project/e19e193f88cd6c0525a17fb7a176ed8e6a3e2aa1</meta:generator>
    <meta:document-statistic meta:table-count="0" meta:image-count="2" meta:object-count="0" meta:page-count="1" meta:paragraph-count="19" meta:word-count="188" meta:character-count="1690" meta:non-whitespace-character-count="15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