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F000001053935498ABA9137D4.jpg" manifest:media-type="image/jpeg"/>
  <manifest:file-entry manifest:full-path="Pictures/10000001000000DC000000F70B28FD715CA88E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none" fo:country="none" style:font-size-asian="10pt" style:language-asian="none" style:country-asian="none" style:font-name-complex="Tahoma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12.7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style:font-name="Arial1" fo:font-size="10pt" officeooo:rsid="00171d43" officeooo:paragraph-rsid="00171d43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officeooo:paragraph-rsid="00163ef0"/>
    </style:style>
    <style:style style:name="P14" style:family="paragraph">
      <style:paragraph-properties fo:text-align="start"/>
    </style:style>
    <style:style style:name="T1" style:family="text">
      <style:text-properties style:font-name="Verdana" fo:font-size="10pt" style:font-size-asian="10pt" style:font-name-complex="Tahom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T4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officeooo:rsid="00171d43" style:font-size-asian="10pt" style:font-name-complex="Arial1" style:font-size-complex="10pt"/>
    </style:style>
    <style:style style:name="T7" style:family="text">
      <style:text-properties style:font-name="Arial1" fo:font-size="10pt" officeooo:rsid="001a41cb" style:font-size-asian="10pt" style:font-name-complex="Arial1" style:font-size-complex="10pt"/>
    </style:style>
    <style:style style:name="T8" style:family="text">
      <style:text-properties style:font-name="Webdings" fo:font-size="10pt" style:font-name-asian="Webdings" style:font-size-asian="10pt" style:font-name-complex="Webdings" style:font-size-complex="10pt"/>
    </style:style>
    <style:style style:name="T9" style:family="text">
      <style:text-properties officeooo:rsid="00171d4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Dirigente Scolastico</text:p>
      <text:p text:style-name="P7">ISTITUTO COMPRENSIVO STATALE</text:p>
      <text:p text:style-name="P7">COMO ALBATE</text:p>
      <text:p text:style-name="P8"/>
      <text:p text:style-name="P9">Oggetto: richiesta di permesso breve</text:p>
      <text:p text:style-name="P9"/>
      <text:p text:style-name="P10">Il/La sottoscritto/a _______________________________________________________, docente nelle classi _______________________ del plesso ______________________________________________________</text:p>
      <text:p text:style-name="P10">chiede un permesso breve </text:p>
      <text:p text:style-name="P10"/>
      <text:p text:style-name="P10">il giorno __________________________________ dalle ore _______________ alle ore _______________ (n° _________ ore).</text:p>
      <text:p text:style-name="P10"/>
      <text:p text:style-name="P10">Il servizio normalmente prestato è dalle ore _______________ alle ore _______________ sulle classi ____________________.</text:p>
      <text:p text:style-name="P12"/>
      <text:p text:style-name="P13"><draw:control text:anchor-type="as-char" draw:z-index="2" draw:name="Campo di controllo 1" draw:style-name="gr1" draw:text-style-name="P14" svg:width="0.436cm" svg:height="0.417cm" draw:control="control1"/><text:span text:style-name="T9"> </text:span><text:span text:style-name="T5">Le ore di permesso di cui sopra saranno recuperate secondo le esigenze della scuola.</text:span></text:p>
      <text:p text:style-name="P13"><text:span text:style-name="T8"><draw:control text:anchor-type="as-char" draw:z-index="3" draw:name="Campo di controllo 2" draw:style-name="gr1" draw:text-style-name="P14" svg:width="0.436cm" svg:height="0.417cm" draw:control="control2"/></text:span><text:span text:style-name="T6"> L</text:span><text:span text:style-name="T5">e ore di permesso di cui sopra sono già state prestate per le esigenze della scuola in data ____________________________________ ore _______________ alle ore _______________ sulle classi ____________________.</text:span></text:p>
      <text:p text:style-name="P10"/>
      <text:p text:style-name="P13"><text:span text:style-name="T5">Il/La collega che sostituisce, il/la prof. ________________________________________________________, </text:span><text:span text:style-name="T8"><draw:control text:anchor-type="as-char" draw:z-index="4" draw:name="Campo di controllo 3" draw:style-name="gr1" draw:text-style-name="P14" svg:width="0.436cm" svg:height="0.417cm" draw:control="control3"/></text:span><text:span text:style-name="T5">avrà n° _________ ore eccedenti da recuperare / </text:span><text:span text:style-name="T8"><draw:control text:anchor-type="as-char" draw:z-index="5" draw:name="Campo di controllo 4" draw:style-name="gr1" draw:text-style-name="P14" svg:width="0.436cm" svg:height="0.417cm" draw:control="control4"/></text:span><text:span text:style-name="T5">è in compresenza e/o già in servizio </text:span><text:span text:style-name="T7">e/o deve restituire ore alla scuola</text:span><text:span text:style-name="T5">.</text:span></text:p>
      <text:p text:style-name="P10"/>
      <text:p text:style-name="P10">Firma del richiedente ___________________________________________________</text:p>
      <text:p text:style-name="P10">Firma del collega per accettazione: ________________________________________</text:p>
      <text:p text:style-name="P10">Firma degli altri insegnanti coinvolti: ________________________________________</text:p>
      <text:p text:style-name="P10">Firma della capogruppo per conoscenza: ____________________________________</text:p>
      <text:p text:style-name="P10"/>
      <text:p text:style-name="P10">Luogo e data ______________________</text:p>
      <text:p text:style-name="P11">Visto si autorizza</text:p>
      <text:p text:style-name="P11">Il Dirigente Scolastic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9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5.8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19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409cm" fo:margin-right="0cm" fo:margin-top="0.346cm" fo:margin-bottom="0cm" style:contextual-spacing="false" fo:line-height="100%" fo:orphans="0" fo:widows="0" fo:hyphenation-ladder-count="no-limit" fo:text-indent="-0.22cm" style:auto-text-indent="false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1pt" fo:language="it" fo:country="I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style:text-scale="92%"/>
    </style:style>
    <style:style style:name="WW8Num3z1" style:family="text">
      <style:text-properties fo:language="it" fo:country="IT" style:language-complex="ar" style:country-complex="SA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itolo_20_3_20_Carattere" style:display-name="Titolo 3 Carattere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weight-complex="bold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296cm" fo:margin-left="1.191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296cm" fo:margin-left="3.023cm"/>
        </style:list-level-properties>
        <style:text-properties style:font-name="Arial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296cm" fo:margin-left="4.847cm"/>
        </style:list-level-properties>
        <style:text-properties style:font-name="Arial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296cm" fo:margin-left="6.671cm"/>
        </style:list-level-properties>
        <style:text-properties style:font-name="Arial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296cm" fo:margin-left="8.495cm"/>
        </style:list-level-properties>
        <style:text-properties style:font-name="Arial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296cm" fo:margin-left="10.319cm"/>
        </style:list-level-properties>
        <style:text-properties style:font-name="Arial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296cm" fo:margin-left="12.143cm"/>
        </style:list-level-properties>
        <style:text-properties style:font-name="Arial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296cm" fo:margin-left="13.966cm"/>
        </style:list-level-properties>
        <style:text-properties style:font-name="Arial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296cm" fo:margin-left="15.79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5.372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6.642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91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9.182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0.452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1.7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Tahoma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none" fo:country="none" style:font-size-asian="10pt" style:language-asian="none" style:country-asian="none" style:font-name-complex="Tahoma" style:font-size-complex="10pt"/>
    </style:style>
    <style:style style:name="MT1" style:family="text">
      <style:text-properties style:font-name="Verdana" fo:font-size="10pt" style:font-size-asian="10pt" style:font-name-complex="Tahoma"/>
    </style:style>
    <style:style style:name="MT2" style:family="text">
      <style:text-properties style:font-name="Verdana" fo:font-size="10pt" style:font-size-asian="10pt" style:font-name-complex="Verdana"/>
    </style:style>
    <style:style style:name="MT3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MT4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197cm" fo:margin-left="0cm" fo:margin-right="0cm" fo:margin-bottom="7.098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4" text:anchor-type="as-char" svg:width="1.565cm" svg:height="1.535cm" draw:z-index="1"><draw:image xlink:href="Pictures/10000001000000DC000000F70B28FD715CA88E3D.png" xlink:type="simple" xlink:show="embed" xlink:actuate="onLoad" draw:mime-type="image/png"/></draw:frame></text:p>
        <text:p text:style-name="MP2">Ministero dell’Istruzione e del Merito</text:p>
        <text:p text:style-name="MP3">Istituto Comprensivo Statale Como Albate</text:p>
        <text:p text:style-name="MP4">p.zza IV Novembre, 1 – 22100 Como Tel. 031 524656 </text:p>
        <text:p text:style-name="MP5"><text:span text:style-name="MT1">Sito web: </text:span><text:a xlink:type="simple" xlink:href="http://www.icscomoalbate.edu.it/" text:style-name="Internet_20_link" text:visited-style-name="Visited_20_Internet_20_Link"><text:span text:style-name="Internet_20_link"><text:span text:style-name="MT1">www.icscomoalbate.edu.it</text:span></text:span></text:a><text:span text:style-name="MT1"> e-mail: </text:span><text:a xlink:type="simple" xlink:href="mailto:coic81200t@istruzione.it" text:style-name="Internet_20_link" text:visited-style-name="Visited_20_Internet_20_Link"><text:span text:style-name="Internet_20_link"><text:span text:style-name="MT2">coic81200t@istruzione.it</text:span></text:span></text:a><text:span text:style-name="MT2"> </text:span></text:p>
        <text:p text:style-name="MP5"><draw:frame draw:style-name="Mfr2" draw:name="Immagine 14" text:anchor-type="char" svg:x="0.002cm" svg:y="0.393cm" svg:width="17cm" svg:height="3.014cm" draw:z-index="0"><draw:image xlink:href="Pictures/10000000000005BF000001053935498ABA9137D4.jpg" xlink:type="simple" xlink:show="embed" xlink:actuate="onLoad" draw:mime-type="image/jpeg"/></draw:frame><text:span text:style-name="Emphasis"><text:span text:style-name="MT3">pec: </text:span></text:span><text:span text:style-name="MT4">coic81200t@pec.istruzione.it </text:span></text:p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Rosa Impiombato</meta:initial-creator>
    <meta:creation-date>2023-11-23T15:15:00</meta:creation-date>
    <dc:date>2023-11-26T20:21:30.614000000</dc:date>
    <meta:print-date>2022-12-07T10:32:00</meta:print-date>
    <meta:editing-cycles>8</meta:editing-cycles>
    <meta:generator>LibreOffice/7.3.4.2$Windows_X86_64 LibreOffice_project/728fec16bd5f605073805c3c9e7c4212a0120dc5</meta:generator>
    <meta:editing-duration>PT2M48S</meta:editing-duration>
    <meta:document-statistic meta:table-count="0" meta:image-count="2" meta:object-count="0" meta:page-count="1" meta:paragraph-count="24" meta:word-count="180" meta:character-count="1673" meta:non-whitespace-character-count="1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