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C000000F73B7B3C65.png" manifest:media-type="image/png"/>
  <manifest:file-entry manifest:full-path="Pictures/10000000000005BF000001056ADB75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P6" style:family="paragraph" style:parent-style-name="Standard">
      <style:paragraph-properties fo:margin-right="0cm" fo:margin-top="0cm" fo:margin-bottom="0.282cm" style:contextual-spacing="true" fo:text-indent="10.753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7" style:family="paragraph" style:parent-style-name="Standard">
      <style:paragraph-properties fo:margin-right="0cm" fo:margin-top="0cm" fo:margin-bottom="0.282cm" style:contextual-spacing="true" fo:text-indent="9.521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4.101cm" fo:margin-right="0cm" fo:margin-top="0cm" fo:margin-bottom="0.282cm" style:contextual-spacing="tru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.282cm" style:contextual-spacing="tru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14" style:family="paragraph" style:parent-style-name="Standard">
      <style:paragraph-properties fo:margin-top="0cm" fo:margin-bottom="0.282cm" style:contextual-spacing="tru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P1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3.501cm" fo:margin-right="0cm" fo:margin-top="0cm" fo:margin-bottom="0cm" style:contextual-spacing="false" fo:line-height="100%" fo:hyphenation-ladder-count="no-limit">
        <style:tab-stops>
          <style:tab-stop style:position="10.795cm"/>
        </style:tab-stops>
      </style:paragraph-properties>
      <style:text-properties style:font-name="Arial1" fo:font-size="10p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true"/>
      <style:text-properties style:font-name="Arial1" fo:font-size="10pt" style:font-size-asian="10pt" style:font-name-complex="Arial1" style:font-size-complex="10pt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Verdana" fo:font-size="10pt" style:font-size-asian="10pt" style:font-name-complex="Tahom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T5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 Dirigente Scolastico</text:p>
      <text:p text:style-name="P6">ISTITUTO COMPRENSIVO STATALE</text:p>
      <text:p text:style-name="P6">COMO ALBATE</text:p>
      <text:p text:style-name="P7"/>
      <text:p text:style-name="Standard"><text:span text:style-name="T6">Oggetto: RICHIESTA ASTENSIONE DAL LAVORO – </text:span><text:span text:style-name="T7">Personale Docente</text:span></text:p>
      <text:p text:style-name="P8">Il/la sottoscritto/a <text:s/>_____________________________________________________________________</text:p>
      <text:p text:style-name="P8">in servizio presso la Scuola d’Infanzia/Primaria/Secondaria I grado _______________________________</text:p>
      <text:p text:style-name="P8">in qualità di __________________________________con contratto a Tempo Determinato / Indeterminato</text:p>
      <text:p text:style-name="P9">CHIEDE alla S.V. di poter usufruire per il periodo</text:p>
      <text:p text:style-name="P8">dal ______________ <text:s/>al <text:s/>______________ <text:s/>di complessivi N. ____ <text:s text:c="2"/>giorni di:</text:p>
      <text:p text:style-name="P8">[ ] malattia</text:p>
      <text:p text:style-name="P8">[ ] permesso retribuito per:</text:p>
      <text:p text:style-name="P17">[ ] motivi personali / familiari (arti.15 C.C.N.L.)<text:tab/>_______</text:p>
      <text:p text:style-name="P17">[ ] partecipazione a concorso / esame<text:tab/>_______</text:p>
      <text:p text:style-name="P17">[ ] matrimonio<text:tab/>_______</text:p>
      <text:p text:style-name="P17">[ ] lutto familiare<text:tab/>_______</text:p>
      <text:p text:style-name="P11"/>
      <text:p text:style-name="P12">[ ] astensione obbligatoria per maternità e puerperio (Legge 53/2000)</text:p>
      <text:p text:style-name="P12">[ ] congedo parentale gen.le nei primi 12 anni di vita del bambino (D.lgs. 151/2001)</text:p>
      <text:p text:style-name="P12">[ ] congedo per malattia del figlio (L. 53/2000)</text:p>
      <text:p text:style-name="P12">[ ] altro _______________________________________________________________________________</text:p>
      <text:p text:style-name="P8"/>
      <text:p text:style-name="P8">Durante il periodo di assenza dichiara di essere reperibile al seguente indirizzo:</text:p>
      <text:p text:style-name="P8">______________________________________________________________________________________</text:p>
      <text:p text:style-name="P8"/>
      <text:p text:style-name="P8">Luogo e data _______________________<text:tab/><text:tab/><text:tab/><text:tab/>_____________________________ </text:p>
      <text:p text:style-name="P10">Firma</text:p>
      <text:p text:style-name="P13"><draw:line text:anchor-type="char" draw:z-index="2" draw:name="Connettore 1 3" draw:style-name="gr1" draw:text-style-name="P19" svg:x1="-0.007cm" svg:y1="0.22cm" svg:x2="16.926cm" svg:y2="0.22cm"><text:p/></draw:line></text:p>
      <text:p text:style-name="P8">Il/la sottoscritto/a si impegna a comunicare tempestivamente l’eventuale continuazione dell’assenza e si impegna ad allegare la documentazione giustificativa (certificati medici, attestati, ecc. …)</text:p>
      <text:p text:style-name="P12"><text:tab/><text:tab/><text:tab/><text:tab/><text:tab/><text:tab/><text:tab/> <text:s text:c="17"/>Visto si autorizza</text:p>
      <text:p text:style-name="P12"/>
      <text:p text:style-name="P14"><text:span text:style-name="T6"><text:tab/><text:tab/><text:tab/><text:tab/><text:tab/><text:tab/><text:tab/><text:tab/><text:tab/></text:span><text:span text:style-name="T8">IL DIRIGENTE SCOLAST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line-height="100%" fo:hyphenation-ladder-count="no-limit" fo:text-indent="9.525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O-normal" style:family="paragraph">
      <style:paragraph-properties fo:margin-top="0cm" fo:margin-bottom="0.282cm" style:contextual-spacing="false" fo:line-height="106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0%" fo:hyphenation-ladder-count="no-limit" fo:text-indent="0cm" style:auto-text-indent="false"/>
      <style:text-properties fo:color="#00000a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1z0" style:family="text">
      <style:text-properties style:font-name="Noto Sans Symbols" fo:font-family="'Noto Sans Symbols', 'Times New Roman'" fo:font-size="10pt" style:font-size-asian="10pt" style:font-name-complex="Noto Sans Symbols" style:font-family-complex="'Noto Sans Symbols', 'Times New Roman'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/>
    <style:style style:name="WW-_20_Carattere" style:display-name="WW- Carattere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_20_Carattere1" style:display-name="WW- Carattere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WW-_20_Carattere2" style:display-name="WW- Carattere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626cm" fo:text-indent="-0.635cm" fo:margin-left="13.62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896cm" fo:text-indent="-0.635cm" fo:margin-left="14.8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1z0" loext:num-list-format="%4%.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1z0" loext:num-list-format="%5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8Num1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1z0" loext:num-list-format="%7%." style:num-suffix=".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1z0" loext:num-list-format="%8%." style:num-suffix=".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8Num1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Tahoma" style:font-weight-complex="bold"/>
    </style:style>
    <style:style style:name="MT2" style:family="text">
      <style:text-properties style:font-name="Verdana" fo:font-size="10pt" style:font-size-asian="10pt" style:font-name-complex="Tahoma"/>
    </style:style>
    <style:style style:name="MT3" style:family="text">
      <style:text-properties style:font-name="Verdana" fo:font-size="10pt" style:font-size-asian="10pt" style:font-name-complex="Verdana"/>
    </style:style>
    <style:style style:name="MT4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MT5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197cm" fo:margin-left="0cm" fo:margin-right="0cm" fo:margin-bottom="7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4" text:anchor-type="as-char" svg:width="1.565cm" svg:height="1.535cm" draw:z-index="1"><draw:image xlink:href="Pictures/10000001000000DC000000F73B7B3C65.png" xlink:type="simple" xlink:show="embed" xlink:actuate="onLoad" draw:mime-type="image/png"/></draw:frame></text:p>
        <text:p text:style-name="MP2">Ministero dell’Istruzione e del Merito<text:span text:style-name="MT1"/></text:p>
        <text:p text:style-name="MP3">Istituto Comprensivo Statale Como Albate</text:p>
        <text:p text:style-name="MP4">p.zza IV Novembre, 1 – 22100 Como Tel. 031 524656 </text:p>
        <text:p text:style-name="MP5"><text:span text:style-name="MT2">Sito web: </text:span><text:a xlink:type="simple" xlink:href="http://www.icscomoalbate.edu.it/" text:style-name="Internet_20_link" text:visited-style-name="Visited_20_Internet_20_Link"><text:span text:style-name="Internet_20_link"><text:span text:style-name="MT2">www.icscomoalbate.edu.it</text:span></text:span></text:a><text:span text:style-name="MT2"> e-mail: </text:span><text:a xlink:type="simple" xlink:href="mailto:coic81200t@istruzione.it" text:style-name="Internet_20_link" text:visited-style-name="Visited_20_Internet_20_Link"><text:span text:style-name="Internet_20_link"><text:span text:style-name="MT3">coic81200t@istruzione.it</text:span></text:span></text:a><text:span text:style-name="MT3"> </text:span></text:p>
        <text:p text:style-name="MP5"><draw:frame draw:style-name="Mfr2" draw:name="Immagine 2" text:anchor-type="char" svg:x="0.002cm" svg:y="0.393cm" svg:width="17cm" svg:height="3.014cm" draw:z-index="0"><draw:image xlink:href="Pictures/10000000000005BF000001056ADB75C4.jpg" xlink:type="simple" xlink:show="embed" xlink:actuate="onLoad" draw:mime-type="image/jpeg"/></draw:frame><text:span text:style-name="Emphasis"><text:span text:style-name="MT4">pec: </text:span></text:span><text:span text:style-name="MT5">coic81200t@pec.istruzione.it </text:span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a Impiombato</meta:initial-creator>
    <meta:creation-date>2024-06-15T09:23:00</meta:creation-date>
    <dc:date>2024-06-18T22:00:11.301000000</dc:date>
    <meta:print-date>2022-03-16T09:47:00</meta:print-date>
    <meta:editing-cycles>4</meta:editing-cycles>
    <meta:editing-duration>PT2M18S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32" meta:word-count="202" meta:character-count="1762" meta:non-whitespace-character-count="1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