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009cm" fo:margin-left="0cm" table:align="left"/>
    </style:style>
    <style:style style:name="Tabella1.A" style:family="table-column">
      <style:table-column-properties style:column-width="3.196cm"/>
    </style:style>
    <style:style style:name="Tabella1.B" style:family="table-column">
      <style:table-column-properties style:column-width="15.813cm"/>
    </style:style>
    <style:style style:name="Tabella1.A1" style:family="table-cell">
      <style:table-cell-properties fo:padding="0.097cm" fo:border-left="0.5pt solid #000000" fo:border-right="none" fo:border-top="0.5pt solid #000000" fo:border-bottom="none"/>
    </style:style>
    <style:style style:name="Tabella1.B1" style:family="table-cell">
      <style:table-cell-properties fo:padding="0.097cm" fo:border-left="0.5pt solid #000000" fo:border-right="0.5pt solid #000000" fo:border-top="0.5pt solid #000000" fo:border-bottom="none"/>
    </style:style>
    <style:style style:name="Tabella1.2" style:family="table-row">
      <style:table-row-properties style:min-row-height="23.391cm"/>
    </style:style>
    <style:style style:name="Tabella1.A2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2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officeooo:rsid="0012ffc0" officeooo:paragraph-rsid="0012ffc0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officeooo:rsid="0012ffc0" officeooo:paragraph-rsid="0016a366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officeooo:rsid="0012ffc0" officeooo:paragraph-rsid="001932c5"/>
    </style:style>
    <style:style style:name="P4" style:family="paragraph" style:parent-style-name="Standard">
      <style:text-properties officeooo:rsid="0013c8fa" officeooo:paragraph-rsid="0012ffc0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officeooo:rsid="0013c8fa" officeooo:paragraph-rsid="0016a366"/>
    </style:style>
    <style:style style:name="P6" style:family="paragraph" style:parent-style-name="Standard">
      <style:paragraph-properties fo:line-height="115%"/>
      <style:text-properties officeooo:rsid="0013c8fa" officeooo:paragraph-rsid="0016a366"/>
    </style:style>
    <style:style style:name="P7" style:family="paragraph" style:parent-style-name="Standard">
      <style:paragraph-properties fo:margin-top="0cm" fo:margin-bottom="0cm" style:contextual-spacing="false" fo:line-height="115%">
        <style:tab-stops>
          <style:tab-stop style:position="3.013cm"/>
          <style:tab-stop style:position="5.964cm"/>
        </style:tab-stops>
      </style:paragraph-properties>
      <style:text-properties officeooo:rsid="0013c8fa" officeooo:paragraph-rsid="0016a366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officeooo:rsid="0013c8fa" officeooo:paragraph-rsid="001932c5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officeooo:rsid="0013c8fa" officeooo:paragraph-rsid="0016a366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font-size="6pt" officeooo:rsid="0012ffc0" officeooo:paragraph-rsid="0012ffc0" style:font-size-asian="5.25pt" style:font-size-complex="6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6pt" officeooo:rsid="0012ffc0" officeooo:paragraph-rsid="0016a366" style:font-size-asian="5.25pt" style:font-size-complex="6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officeooo:rsid="0012ffc0" officeooo:paragraph-rsid="0016a366" style:font-size-asian="9pt" style:font-size-complex="9pt"/>
    </style:style>
    <style:style style:name="P13" style:family="paragraph" style:parent-style-name="Table_20_Contents">
      <style:text-properties officeooo:rsid="0016a366" officeooo:paragraph-rsid="0016a366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line-height="115%"/>
      <style:text-properties officeooo:rsid="0013c8fa" officeooo:paragraph-rsid="0016a366"/>
    </style:style>
    <style:style style:name="T1" style:family="text">
      <style:text-properties officeooo:rsid="00156b57"/>
    </style:style>
    <style:style style:name="T2" style:family="text">
      <style:text-properties style:font-name="Arial" officeooo:rsid="0016a366" style:font-name-asian="NSimSun" style:font-name-complex="Lucida Sans1"/>
    </style:style>
    <style:style style:name="T3" style:family="text">
      <style:text-properties style:font-name="Arial" fo:font-size="24pt" officeooo:rsid="0016a366" style:font-name-asian="Arial" style:font-size-asian="24pt" style:font-name-complex="Arial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ff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Scheda</text:p>
            <text:p text:style-name="P13"/>
            <text:p text:style-name="P13">N° _____</text:p>
          </table:table-cell>
          <table:table-cell table:style-name="Tabella1.B1" office:value-type="string">
            <text:p text:style-name="P14">Istituto Comprensivo Como Albate</text:p>
            <text:p text:style-name="P10"/>
            <text:p text:style-name="P1">Anno Scolastico _________________________________</text:p>
            <text:p text:style-name="P1"/>
            <text:p text:style-name="P1">MODULO DI EVACUAZIONE</text:p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2"/>
            <text:p text:style-name="P2">SCUOLA __________________________________________________________</text:p>
            <text:p text:style-name="P2"/>
            <text:p text:style-name="P2">CLASSE __________________________________________________________</text:p>
            <text:p text:style-name="P2"/>
            <text:p text:style-name="P3">NUMERO ALUNNI PRESENTI _________________________________________</text:p>
            <text:p text:style-name="P2"/>
            <text:p text:style-name="P3">NUMERO ALUNNI EVACUATI _________________________________________</text:p>
            <text:p text:style-name="P2"/>
            <text:p text:style-name="P3">FERITI ____________________________________________________________</text:p>
            <text:p text:style-name="P12">(segnalazione nominativa)</text:p>
            <text:p text:style-name="P11"/>
            <text:p text:style-name="P3">__________________________________________________________________</text:p>
            <text:p text:style-name="P2"/>
            <text:p text:style-name="P8">DISPERSI ___________________________________<text:span text:style-name="T5">______</text:span>________________</text:p>
            <text:p text:style-name="P2"/>
            <text:p text:style-name="P3">__________________________________________________________________</text:p>
            <text:p text:style-name="P5"/>
            <text:p text:style-name="P5"/>
            <text:p text:style-name="P8">ALTRE COMUNICAZIONI _________________________<text:span text:style-name="T5">______</text:span>______________</text:p>
            <text:p text:style-name="P2"/>
            <text:p text:style-name="P3">__________________________________________________________________</text:p>
            <text:p text:style-name="P2"/>
            <text:p text:style-name="P3">__________________________________________________________________</text:p>
            <text:p text:style-name="P5"/>
            <text:p text:style-name="P5"/>
            <text:p text:style-name="P5">LA CLASSE SI TROVA PRESSO IL PUNTO DI RACCOLTA STABILITI?</text:p>
            <text:p text:style-name="P5"/>
            <text:p text:style-name="P7"><text:span text:style-name="T3">□</text:span><text:span text:style-name="T2"> </text:span>Sì <text:tab/><text:span text:style-name="T3">□</text:span>NO <text:tab/><text:span text:style-name="T3">□</text:span>ALTROVE</text:p>
            <text:p text:style-name="P5"/>
            <text:p text:style-name="P5"/>
            <text:p text:style-name="P8">ORA _______________<text:tab/>DATA ________________________<text:span text:style-name="T5">______</text:span>__________</text:p>
            <text:p text:style-name="P5"/>
            <text:p text:style-name="P5"/>
            <text:p text:style-name="P8"><text:span text:style-name="T4">FIRMA DELL’INSEGNANTE</text:span> _______________________<text:span text:style-name="T5">______</text:span>_____________</text:p>
            <text:p text:style-name="P6"/>
            <text:p text:style-name="P6"/>
            <text:p text:style-name="P9">In caso di evacuazione dell’edificio, il presente modulo deve essere tempestivamente compilato a cura dell’insegnante, o se esso ne è impossibilitato, da un alunno (capofila.…) <text:span text:style-name="T1">e fatto pervenire tempestivamente al Dirigente Scolastico della Scuola o a chi per esso presso il centro di coordinamento soccorsi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NSimSun" style:font-family-asian="N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1:31:46.889000000</meta:creation-date>
    <dc:date>2024-06-22T17:53:43.061000000</dc:date>
    <meta:editing-duration>PT11M18S</meta:editing-duration>
    <meta:editing-cycles>7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22" meta:word-count="104" meta:character-count="1374" meta:non-whitespace-character-count="1290"/>
  </office:meta>
</office:document-meta>
</file>