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316cm" fo:margin-left="-0.097cm" fo:margin-top="0cm" fo:margin-bottom="0cm" table:align="left" style:writing-mode="lr-tb"/>
    </style:style>
    <style:style style:name="Tabella1.A" style:family="table-column">
      <style:table-column-properties style:column-width="1.997cm"/>
    </style:style>
    <style:style style:name="Tabella1.G" style:family="table-column">
      <style:table-column-properties style:column-width="15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" fo:padding="0.097cm" fo:border="0.5pt solid #000000" style:writing-mode="lr-tb"/>
    </style:style>
    <style:style style:name="Tabella2" style:family="table">
      <style:table-properties style:width="27.254cm" fo:margin-left="-0.097cm" fo:margin-top="0cm" fo:margin-bottom="0cm" table:align="left" style:writing-mode="lr-tb"/>
    </style:style>
    <style:style style:name="Tabella2.A" style:family="table-column">
      <style:table-column-properties style:column-width="3.03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4.845cm"/>
    </style:style>
    <style:style style:name="Tabella2.D" style:family="table-column">
      <style:table-column-properties style:column-width="4.8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.097cm" fo:border="0.5pt solid #000000" style:writing-mode="lr-tb"/>
    </style:style>
    <style:style style:name="Tabella2.F2" style:family="table-cell">
      <style:table-cell-properties style:vertical-align="" fo:padding="0.097cm" fo:border="0.5pt solid #000000" style:writing-mode="lr-tb"/>
    </style:style>
    <style:style style:name="Tabella3" style:family="table">
      <style:table-properties style:width="27.317cm" fo:margin-left="-0.097cm" fo:margin-top="0cm" fo:margin-bottom="0cm" table:align="left" style:writing-mode="lr-tb"/>
    </style:style>
    <style:style style:name="Tabella3.A" style:family="table-column">
      <style:table-column-properties style:column-width="27.3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.097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Table_20_Contents">
      <style:paragraph-properties fo:margin-left="5.405cm" fo:margin-right="0cm" fo:orphans="0" fo:widows="0" fo:text-indent="-5.405cm" style:auto-text-indent="false" style:writing-mode="lr-tb">
        <style:tab-stops/>
      </style:paragraph-properties>
    </style:style>
    <style:style style:name="P9" style:family="paragraph" style:parent-style-name="Table_20_Contents">
      <style:paragraph-properties fo:margin-left="0cm" fo:margin-right="0cm" fo:orphans="0" fo:widows="0" fo:text-indent="0cm" style:auto-text-indent="false" style:writing-mode="lr-tb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Century Gothic" fo:font-weight="bold" style:font-weight-asian="bold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Century Gothic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entury Goth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entury Gothic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STITUTO COMPRENSIVO STATALE COMO ALBATE</text:span></text:p>
      <text:p text:style-name="P2"/>
      <text:p text:style-name="P1"><text:span text:style-name="T2">ORARIO INSEGNANTE </text:span><text:span text:style-name="T3">__________________________________</text:span></text:p>
      <text:p text:style-name="P3"/>
      <table:table table:name="Tabella1" table:style-name="Tabella1">
        <table:table-column table:style-name="Tabella1.A" table:number-columns-repeated="6"/>
        <table:table-column table:style-name="Tabella1.G"/>
        <table:table-row table:style-name="Tabella1.1">
          <table:table-cell table:style-name="Tabella1.A1" office:value-type="string">
            <text:p text:style-name="P5"><text:span text:style-name="T4">Classi</text:span></text:p>
          </table:table-cell>
          <table:table-cell table:style-name="Tabella1.A1" office:value-type="string">
            <text:p text:style-name="P5"><text:span text:style-name="T4">Maschi</text:span></text:p>
          </table:table-cell>
          <table:table-cell table:style-name="Tabella1.A1" office:value-type="string">
            <text:p text:style-name="P5"><text:span text:style-name="T4">Femmine</text:span></text:p>
          </table:table-cell>
          <table:table-cell table:style-name="Tabella1.A1" office:value-type="string">
            <text:p text:style-name="P5"><text:span text:style-name="T4">Totale</text:span></text:p>
          </table:table-cell>
          <table:table-cell table:style-name="Tabella1.A1" office:value-type="string">
            <text:p text:style-name="P5"><text:span text:style-name="T4">Alunni H</text:span></text:p>
          </table:table-cell>
          <table:table-cell table:style-name="Tabella1.A1" office:value-type="string">
            <text:p text:style-name="P5"><text:span text:style-name="T4">Alunni Stranieri</text:span></text:p>
          </table:table-cell>
          <table:table-cell table:style-name="Tabella1.G1" office:value-type="string">
            <text:p text:style-name="P7"><text:span text:style-name="T2">Scuola ______________________</text:span></text:p>
            <text:p text:style-name="P7"><text:span text:style-name="T2">a.s. 20___-20___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9"><text:span text:style-name="T1">Insegnante ___________________________</text:span></text:p>
            <text:p text:style-name="P9"><text:span text:style-name="T1">Nata a ___________________ (____) <text:s/>il ____/________/___________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9"><text:span text:style-name="T1">Tel. _____________________________________________________</text:span></text:p>
            <text:p text:style-name="P9"><text:span text:style-name="T1">Indirizzo 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9"><text:span text:style-name="T1">Area d'insegnamento _________________________________________________</text:span></text:p>
            <text:p text:style-name="P9"><text:span text:style-name="T1">Disp. Sostituzione: _____________________________________________________</text:span>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 table:number-columns-repeated="2"/>
        <table:table-row table:style-name="Tabella2.1">
          <table:table-cell table:style-name="Tabella2.A1" office:value-type="string">
            <text:p text:style-name="P7"><text:span text:style-name="T1">Ora/giorno</text:span></text:p>
          </table:table-cell>
          <table:table-cell table:style-name="Tabella2.B1" office:value-type="string">
            <text:p text:style-name="P5"><text:span text:style-name="T1">Lunedì</text:span></text:p>
          </table:table-cell>
          <table:table-cell table:style-name="Tabella2.B1" office:value-type="string">
            <text:p text:style-name="P5"><text:span text:style-name="T1">Martedì</text:span></text:p>
          </table:table-cell>
          <table:table-cell table:style-name="Tabella2.B1" office:value-type="string">
            <text:p text:style-name="P5"><text:span text:style-name="T1">Mercoledì</text:span></text:p>
          </table:table-cell>
          <table:table-cell table:style-name="Tabella2.B1" office:value-type="string">
            <text:p text:style-name="P5"><text:span text:style-name="T1">Giovedì</text:span></text:p>
          </table:table-cell>
          <table:table-cell table:style-name="Tabella2.F1" office:value-type="string">
            <text:p text:style-name="P5"><text:span text:style-name="T1">Venerdì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1">8:30-9:30</text:span></text:p>
          </table:table-cell>
          <table:table-cell table:style-name="Tabella2.B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5"><text:span text:style-name="T1">9:30-10:30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6"><text:span text:style-name="T1">10:30-11:30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6"><text:span text:style-name="T1">11:30-12:30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5"><text:span text:style-name="T1">12:30-13:30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F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6"><text:span text:style-name="T1">13:30-14:30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6"><text:span text:style-name="T1">14:30-15:30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  <table:table-row table:style-name="Tabella2.1">
          <table:table-cell table:style-name="Tabella2.B1" office:value-type="string">
            <text:p text:style-name="P5"><text:span text:style-name="T1">15:30-16:30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F2" office:value-type="string">
            <text:p text:style-name="P12"/>
          </table:table-cell>
        </table:table-row>
      </table:table>
      <text:p text:style-name="P4"><text:span text:style-name="T4">C = ore di compresenza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T4">Altri insegnanti di modulo: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4">Insegnanti di lingua: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4">Insegnanti di sostegno: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4">Insegnante di religione: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4">Insegnante alunni stranieri: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swiss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ystem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ttere_20_predefinito_20_paragrafo1" style:display-name="Carattere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52cm" fo:margin-bottom="0.833cm" fo:margin-left="1.199cm" fo:margin-right="1.199cm" style:writing-mode="lr-tb" style:layout-grid-color="#c0c0c0" style:layout-grid-lines="193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TO COMPRENSIVO STATALE COMO ALBATE</dc:title>
    <meta:initial-creator>Enyak</meta:initial-creator>
    <meta:creation-date>2022-09-17T13:46:00</meta:creation-date>
    <dc:date>2022-09-17T13:46:00</dc:date>
    <meta:print-date>2022-09-17T13:46:00</meta:print-date>
    <meta:editing-cycles>2</meta:editing-cycles>
    <meta:editing-duration>P0D</meta:editing-duration>
    <meta:document-statistic meta:table-count="3" meta:image-count="0" meta:object-count="0" meta:page-count="1" meta:paragraph-count="36" meta:word-count="73" meta:character-count="827" meta:non-whitespace-character-count="784"/>
    <meta:generator>LibreOffice/7.3.4.2$Windows_X86_64 LibreOffice_project/728fec16bd5f605073805c3c9e7c4212a0120dc5</meta:generator>
    <meta:user-defined meta:name="Operator">MC</meta:user-defined>
  </office:meta>
</office:document-meta>
</file>