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G Omega" svg:font-family="CG Omeg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margin-left="4.7638in">
        <style:tab-stops/>
      </style:paragraph-properties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margin-left="4.7638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margin-left="4.7638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Arial" fo:font-size="10pt" style:font-size-asian="10pt" style:font-size-complex="11pt"/>
    </style:style>
    <style:style style:name="T11" style:parent-style-name="Car.predefinitoparagrafo" style:family="text">
      <style:text-properties style:font-name="Arial" fo:font-size="10pt" style:font-size-asian="10pt" style:font-size-complex="11pt"/>
    </style:style>
    <style:style style:name="T12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T13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T14" style:parent-style-name="Car.predefinitoparagrafo" style:family="text">
      <style:text-properties style:font-name="Arial" fo:font-size="10pt" style:font-size-asian="10pt" style:font-size-complex="11pt"/>
    </style:style>
    <style:style style:name="T15" style:parent-style-name="Car.predefinitoparagrafo" style:family="text">
      <style:text-properties style:font-name="Arial" fo:font-size="10pt" style:font-size-asian="10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T18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T19" style:parent-style-name="Car.predefinitoparagrafo" style:family="text">
      <style:text-properties style:font-name="Arial" fo:font-size="10pt" style:font-size-asian="10pt" style:font-size-complex="11pt"/>
    </style:style>
    <style:style style:name="T20" style:parent-style-name="Car.predefinitoparagrafo" style:family="text">
      <style:text-properties style:font-name="Arial" fo:font-size="10pt" style:font-size-asian="10pt" style:font-size-complex="11pt"/>
    </style:style>
    <style:style style:name="T21" style:parent-style-name="Car.predefinitoparagrafo" style:family="text">
      <style:text-properties style:font-name="Arial" fo:font-size="10pt" style:font-size-asian="10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size="10pt" style:font-size-asian="10pt" style:font-size-complex="11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Arial" fo:font-size="10pt" style:font-size-asian="10pt" style:font-size-complex="11pt"/>
    </style:style>
    <style:style style:name="T27" style:parent-style-name="Car.predefinitoparagrafo" style:family="text">
      <style:text-properties style:font-name="Arial" fo:font-size="10pt" style:font-size-asian="10pt" style:font-size-complex="11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1pt" style:text-underline-type="single" style:text-underline-style="dotte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fo:font-size="10pt" style:font-size-asian="10pt" style:font-size-complex="11pt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1pt" style:text-underline-type="single" style:text-underline-style="dotte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1pt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1pt" style:text-underline-type="single" style:text-underline-style="dotte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1pt"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46" style:parent-style-name="Car.predefinitoparagrafo" style:family="text">
      <style:text-properties style:font-name="Arial" fo:font-size="10pt" style:font-size-asian="10pt" style:font-size-complex="11pt"/>
    </style:style>
    <style:style style:name="T47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4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50" style:parent-style-name="Standard" style:family="paragraph">
      <style:paragraph-properties fo:text-align="justify" fo:margin-left="0.1965in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5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53" style:parent-style-name="Standard" style:family="paragraph">
      <style:paragraph-properties fo:text-align="justify" fo:margin-left="0.1965in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5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56" style:parent-style-name="Standard" style:family="paragraph">
      <style:paragraph-properties fo:text-align="justify" fo:margin-left="0.1965in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5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60" style:parent-style-name="Car.predefinitoparagrafo" style:family="text">
      <style:text-properties style:font-name="Arial" fo:font-size="10pt" style:font-size-asian="10pt" style:font-size-complex="11pt"/>
    </style:style>
    <style:style style:name="T61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65" style:parent-style-name="Car.predefinitoparagrafo" style:family="text">
      <style:text-properties style:font-name="Arial" fo:font-size="10pt" style:font-size-asian="10pt" style:font-size-complex="11pt"/>
    </style:style>
    <style:style style:name="T66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6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69" style:parent-style-name="Standard" style:family="paragraph">
      <style:paragraph-properties fo:text-align="justify" fo:margin-left="0.1965in">
        <style:tab-stops>
          <style:tab-stop style:type="left" style:position="0.1979in"/>
        </style:tab-stops>
      </style:paragraph-properties>
    </style:style>
    <style:style style:name="T70" style:parent-style-name="Car.predefinitoparagrafo" style:family="text">
      <style:text-properties style:font-name="Arial" fo:font-size="10pt" style:font-size-asian="10pt" style:font-size-complex="11pt"/>
    </style:style>
    <style:style style:name="T71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T72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7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76" style:parent-style-name="Car.predefinitoparagrafo" style:family="text">
      <style:text-properties style:font-name="Arial" fo:font-size="10pt" style:font-size-asian="10pt" style:font-size-complex="11pt"/>
    </style:style>
    <style:style style:name="T77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T78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P7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1pt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1pt"/>
    </style:style>
    <style:style style:name="P88" style:parent-style-name="Standard" style:family="paragraph">
      <style:paragraph-properties>
        <style:tab-stops>
          <style:tab-stop style:type="left" style:position="3.943in"/>
        </style:tab-stops>
      </style:paragraph-properties>
    </style:style>
    <style:style style:name="T89" style:parent-style-name="Car.predefinitoparagrafo" style:family="text">
      <style:text-properties style:font-name="Arial" fo:font-size="10pt" style:font-size-asian="10pt" style:font-size-complex="11pt"/>
    </style:style>
    <style:style style:name="T90" style:parent-style-name="Car.predefinitoparagrafo" style:family="text">
      <style:text-properties style:font-name="Arial" fo:font-size="10pt" style:font-size-asian="10pt" style:font-size-complex="11pt"/>
    </style:style>
    <style:style style:name="T91" style:parent-style-name="Car.predefinitoparagrafo" style:family="text">
      <style:text-properties style:font-name="Arial" fo:font-size="10pt" style:font-size-asian="10pt" style:font-size-complex="11pt"/>
    </style:style>
    <style:style style:name="T92" style:parent-style-name="Car.predefinitoparagrafo" style:family="text">
      <style:text-properties style:font-name="Arial" fo:font-size="10pt" style:font-size-asian="10pt" style:font-size-complex="11pt"/>
    </style:style>
    <style:style style:name="T93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  <style:style style:name="T94" style:parent-style-name="Car.predefinitoparagrafo" style:family="text">
      <style:text-properties style:font-name="Arial" fo:font-size="10pt" style:font-size-asian="10pt" style:font-size-complex="11pt"/>
    </style:style>
    <style:style style:name="T95" style:parent-style-name="Car.predefinitoparagrafo" style:family="text">
      <style:text-properties style:font-name="Arial" fo:font-size="10pt" style:font-size-asian="10pt" style:font-size-complex="11pt"/>
    </style:style>
    <style:style style:name="T96" style:parent-style-name="Car.predefinitoparagrafo" style:family="text">
      <style:text-properties style:font-name="Arial" fo:font-size="10pt" style:font-size-asian="10pt" style:font-size-complex="11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DOMANDA DI ATTRIBUZIONE DI FUNZIONALI STRUMENTALI AL POF</text:p>
      <text:p text:style-name="P3"/>
      <text:p text:style-name="P4">Alla Dirigente Scolastica</text:p>
      <text:p text:style-name="P5">prof.ssa Lucia Chiara Vitale</text:p>
      <text:p text:style-name="P6">I.C.S. Como Albate</text:p>
      <text:p text:style-name="P7"/>
      <text:p text:style-name="P8"/>
      <text:p text:style-name="P9"><text:span text:style-name="T10">La/Il</text:span><text:span text:style-name="T11"><text:s/>sottoscritta/o<text:s/></text:span><text:span text:style-name="T12"><text:s text:c="98"/></text:span><text:span text:style-name="T13">,</text:span><text:span text:style-name="T14"><text:s/>docente di<text:s/></text:span><text:span text:style-name="T15">Scuola</text:span></text:p>
      <text:p text:style-name="P16"><text:span text:style-name="T17"><text:s text:c="19"/></text:span><text:span text:style-name="T18"><text:s text:c="30"/></text:span><text:span text:style-name="T19">, in servizio presso questo i</text:span><text:span text:style-name="T20">stituto a tempo indeterminato /<text:s/></text:span><text:span text:style-name="T21">determinato</text:span></text:p>
      <text:p text:style-name="P22"/>
      <text:p text:style-name="P23">chiede</text:p>
      <text:p text:style-name="P24"/>
      <text:p text:style-name="P25"><text:span text:style-name="T26">l’attribuzione dell</text:span><text:span text:style-name="T27">a funzione strumentale al POF di …………………………………………………….</text:span><text:span text:style-name="T28"><text:s text:c="76"/></text:span></text:p>
      <text:p text:style-name="P29"/>
      <text:p text:style-name="P30">o, in subordine, delle funzioni:</text:p>
      <text:p text:style-name="P31"/>
      <text:p text:style-name="P32">…………………………………………………………………………………………………………………</text:p>
      <text:p text:style-name="P33"/>
      <text:p text:style-name="P34"><text:span text:style-name="T35">…………………………………………………………………………………………………………………</text:span><text:span text:style-name="T36"><text:s text:c="75"/></text:span></text:p>
      <text:p text:style-name="P37"><text:span text:style-name="T38"><text:s text:c="7"/></text:span><text:span text:style-name="T39"><text:s text:c="68"/></text:span></text:p>
      <text:p text:style-name="P40"><text:span text:style-name="T41"><text:s text:c="75"/></text:span></text:p>
      <text:p text:style-name="P42">A tal fine dichiara di possedere i seguenti requisiti:</text:p>
      <text:p text:style-name="P43"/>
      <text:p text:style-name="P44">a) Esperienze pregresse come titolare di funzione<text:s/>obiettivo:</text:p>
      <text:p text:style-name="P45"><text:span text:style-name="T46"><text:tab/></text:span><text:span text:style-name="T47"><text:s text:c="150"/></text:span></text:p>
      <text:p text:style-name="P48">…………………………………………………………………………………………………………………</text:p>
      <text:p text:style-name="P49">b) Coordinamento commissioni o gruppi di lavoro:</text:p>
      <text:p text:style-name="P50"><text:s text:c="43"/><text:s text:c="107"/></text:p>
      <text:p text:style-name="P51">…………………………………………………………………………………………………………………</text:p>
      <text:p text:style-name="P52">c) Conoscenza dei programmi delle scuole d’infanzia, primarie e secondarie I grado:</text:p>
      <text:p text:style-name="P53"><text:s text:c="63"/><text:s text:c="87"/></text:p>
      <text:p text:style-name="P54">…………………………………………………………………………………………………………………</text:p>
      <text:p text:style-name="P55">d) Anzianità di servizio nell’IC:</text:p>
      <text:p text:style-name="P56"><text:s text:c="133"/><text:s text:c="17"/></text:p>
      <text:p text:style-name="P57">…………………………………………………………………………………………………………………</text:p>
      <text:p text:style-name="P58">e) Impegno annuale nello svolgimento della funzione:</text:p>
      <text:p text:style-name="P59"><text:span text:style-name="T60"><text:tab/></text:span><text:span text:style-name="T61"><text:s text:c="150"/></text:span></text:p>
      <text:p text:style-name="P62">…………………………………………………………………………………………………………………</text:p>
      <text:p text:style-name="P63">f) Corsi di formazione<text:s/>frequentati per l’incarico:</text:p>
      <text:p text:style-name="P64"><text:span text:style-name="T65"><text:tab/></text:span><text:span text:style-name="T66"><text:s text:c="150"/></text:span></text:p>
      <text:p text:style-name="P67">…………………………………………………………………………………………………………………</text:p>
      <text:p text:style-name="P68">g) Specializzazione (ove pertinente):</text:p>
      <text:p text:style-name="P69"><text:span text:style-name="T70"><text:tab/></text:span><text:span text:style-name="T71"><text:s text:c="36"/></text:span><text:span text:style-name="T72"><text:s text:c="114"/></text:span></text:p>
      <text:p text:style-name="P73">…………………………………………………………………………………………………………………</text:p>
      <text:p text:style-name="P74">h) Disponibilità a frequentare eventuali corsi di formazione attinenti alla funzione:</text:p>
      <text:p text:style-name="P75"><text:span text:style-name="T76"><text:tab/></text:span><text:span text:style-name="T77"><text:s text:c="53"/></text:span><text:span text:style-name="T78"><text:s text:c="97"/></text:span></text:p>
      <text:p text:style-name="P79">…………………………………………………………………………………………………………………</text:p>
      <text:p text:style-name="P80"/>
      <text:p text:style-name="P81">Dichiara inoltre, sotto la propria responsabilità, di:</text:p>
      <text:p text:style-name="P82"/>
      <text:p text:style-name="P83">i) non intrattenere un rapporto di lavoro a tempo parziale con l’istituto;</text:p>
      <text:p text:style-name="P84"/>
      <text:p text:style-name="P85">l) non svolgere una<text:s/>libera professione.</text:p>
      <text:p text:style-name="P86"/>
      <text:p text:style-name="P87"/>
      <text:p text:style-name="P88"><text:span text:style-name="T89">Como,<text:s/></text:span><text:span text:style-name="T90">……………………………………</text:span><text:span text:style-name="T91"><text:s text:c="228"/></text:span><text:span text:style-name="T92"><text:s text:c="44"/></text:span><text:span text:style-name="T93"><text:s text:c="42"/></text:span><text:span text:style-name="T94"><text:s/></text:span><text:span text:style-name="T95"><text:tab/>Firma: _________________________</text:span><text:span text:style-name="T96"><text:s text:c="1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G Omega" svg:font-family="CG Omeg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SimSun" style:font-name-complex="Times New Roman" fo:font-size="10pt" style:font-size-asian="10pt" style:font-size-complex="10pt" style:language-asian="it" style:country-asian="I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Comic Sans MS" style:font-name-asian="Comic Sans MS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omic Sans MS" style:font-name-asian="Comic Sans MS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G Omega" style:font-name-asian="CG Omega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Comic Sans MS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mic Sans MS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G Omega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0-09-25T13:12:00Z</meta:creation-date>
    <dc:date>2020-09-25T13:12:00Z</dc:date>
    <meta:template xlink:href="Normal" xlink:type="simple"/>
    <meta:editing-cycles>2</meta:editing-cycles>
    <meta:editing-duration>PT0S</meta:editing-duration>
    <meta:document-statistic meta:page-count="1" meta:paragraph-count="7" meta:word-count="543" meta:character-count="3634" meta:row-count="25" meta:non-whitespace-character-count="3098"/>
  </office:meta>
</office:document-meta>
</file>